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margin-left="0cm" fo:margin-right="0.635cm" fo:text-align="justify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style:page-number="auto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Body_20_Text_20_Indent">
      <style:paragraph-properties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19" style:family="paragraph" style:parent-style-name="Body_20_Text_20_Indent" style:master-page-name="">
      <style:paragraph-properties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0" style:family="paragraph" style:parent-style-name="Body_20_Text_20_Indent">
      <style:paragraph-properties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22" style:family="paragraph" style:parent-style-name="Body_20_Text_20_Indent" style:list-style-name="L1">
      <style:paragraph-properties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3" style:family="paragraph" style:parent-style-name="Body_20_Text_20_Indent" style:list-style-name="L1">
      <style:paragraph-properties fo:margin-left="1.296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3" style:family="text">
      <style:text-properties fo:background-color="#fffff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pl" fo:country="PL" fo:font-weight="normal" fo:background-color="#ffffff" style:font-weight-asian="normal" style:font-weight-complex="normal"/>
    </style:style>
    <style:style style:name="T6" style:family="text">
      <style:text-properties fo:language="pl" fo:country="PL" fo:font-weight="bold" fo:background-color="#ffffff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4 do SIWZ</text:p>
      <text:p text:style-name="P5"/>
      <text:p text:style-name="P11">..............................................</text:p>
      <text:p text:style-name="P11"><text:s text:c="13"/>wykonawca </text:p>
      <text:p text:style-name="P16">..........................................</text:p>
      <text:p text:style-name="P15"><text:s text:c="2"/><text:tab/><text:tab/><text:tab/><text:tab/><text:tab/><text:tab/><text:tab/><text:tab/><text:tab/><text:tab/><text:tab/>data</text:p>
      <text:p text:style-name="P12"/>
      <text:p text:style-name="P14"/>
      <text:p text:style-name="P7"/>
      <text:p text:style-name="P9">Informacja o przynależności do grupy kapitałowej</text:p>
      <text:p text:style-name="P9"/>
      <text:p text:style-name="P10"/>
      <text:p text:style-name="P19"><text:span text:style-name="T3">Przystępując do udziału <text:s/>w postępowaniu o udzielenie zamówienia publicznego</text:span><text:span text:style-name="T5"> na </text:span><text:span text:style-name="T6"><text:s/>dostawę materiałów i urządzeń biurowych na potrzeby Urzędu Miasta Lublin </text:span><text:span text:style-name="WW-Domyślna_20_czcionka_20_akapitu"><text:span text:style-name="T2"><text:s/></text:span></text:span><text:span text:style-name="T1"><text:s/></text:span><text:span text:style-name="T4">informuję, że:</text:span></text:p>
      <text:p text:style-name="P20"/>
      <text:list xml:id="list29489258" text:style-name="L1">
        <text:list-header>
          <text:p text:style-name="P22">1.* nie należę do grupy kapitałowej, o której mowa w art. 24 ust. 2 pkt 5 ustawy Prawo zamówień publicznych, w rozumieniu ustawy z dnia 16 lutego 2007r. o ochronie konkurencji i konsumentów (Dz. U. <text:s/>2007r., Nr 50, poz. 331 z późn. zm.)</text:p>
          <text:p text:style-name="P22"/>
          <text:p text:style-name="P22">2.* należę do grupy kapitałowej, o której mowa w art. 24 ust. 2 pkt 5 ustawy Prawo zamówień publicznych, w rozumieniu ustawy z dnia 16 lutego 2007r. o ochronie konkurencji i konsumentów (Dz.U. 2007r., Nr 50, poz. 331 z późn. zm.), i poniżej przedkładam listę podmiotów należących do tej samej grupy kapitałowej:</text:p>
          <text:p text:style-name="P23">1).............................................................................</text:p>
          <text:p text:style-name="P23">2).............................................................................</text:p>
          <text:p text:style-name="P23">3).............................................................................</text:p>
        </text:list-header>
      </text:list>
      <text:p text:style-name="P18"/>
      <text:p text:style-name="P18"/>
      <text:p text:style-name="P8"/>
      <text:p text:style-name="P6"/>
      <text:p text:style-name="P6"/>
      <text:p text:style-name="P6"/>
      <text:p text:style-name="P17">........................................................</text:p>
      <text:p text:style-name="P17">podpis <text:s/>osoby/osób upoważnionych do <text:s/></text:p>
      <text:p text:style-name="P17">występowania w imieniu wykonawcy</text:p>
      <text:p text:style-name="P17"/>
      <text:p text:style-name="P13">*niepotrzebne skreślić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4.075cm" style:rel-column-width="16687*"/>
    </style:style>
    <style:style style:name="Tabela2.B" style:family="table-column">
      <style:table-column-properties style:column-width="9.79cm" style:rel-column-width="40092*"/>
    </style:style>
    <style:style style:name="Tabela2.C" style:family="table-column">
      <style:table-column-properties style:column-width="2.138cm" style:rel-column-width="8756*"/>
    </style:style>
    <style:style style:name="Tabela2.1" style:family="table-row">
      <style:table-row-properties style:min-row-height="1.323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501cm" fo:margin-bottom="4.459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85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<text:text-input text:description="">1</text:text-input>.211.2013</text:p>
            </table:table-cell>
            <table:table-cell table:style-name="Tabela2.A1" office:value-type="string">
              <text:p text:style-name="MP2">Wzór informacji o przynależności do grupy kapitałowej </text:p>
              <text:p text:style-name="MP2">– zał. nr 4 do SIWZ 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creation-date>2013-03-26T09:09:59.91</meta:creation-date>
    <meta:editing-cycles>19</meta:editing-cycles>
    <meta:editing-duration>PT00H58M08S</meta:editing-duration>
    <dc:date>2013-12-19T09:34:11.32</dc:date>
    <meta:print-date>2013-12-13T13:27:16.56</meta:print-date>
    <meta:document-statistic meta:table-count="1" meta:image-count="0" meta:object-count="0" meta:page-count="1" meta:paragraph-count="21" meta:word-count="164" meta:character-count="1419"/>
    <meta:user-defined meta:name="Info 1"/>
    <meta:user-defined meta:name="Info 2"/>
    <meta:user-defined meta:name="Info 3"/>
    <meta:user-defined meta:name="Info 4"/>
  </office:meta>
</office:document-meta>
</file>