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start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margin-left="0cm" fo:margin-right="0.635cm" fo:text-align="justify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 style:list-style-name="L1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 </text:p>
      <text:p text:style-name="P11"/>
      <text:p text:style-name="P16">..............................................</text:p>
      <text:p text:style-name="P16"><text:s text:c="13"/>pieczęć </text:p>
      <text:p text:style-name="P17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8"/>
      <text:p text:style-name="P13"/>
      <text:p text:style-name="P13"/>
      <text:p text:style-name="P13"/>
      <text:p text:style-name="P15">Oświadczenie o braku podstaw do wykluczenia</text:p>
      <text:p text:style-name="P13"/>
      <text:p text:style-name="P8">Oświadczam, że brak jest podstaw do wykluczenia <text:s/>z postępowania o udzielenie zamówienia publicznego <text:span text:style-name="T3">na dostawę materiałów i urządzeń biurowych na potrzeby Urzędu Miasta Lublin </text:span><text:span text:style-name="T2">na</text:span><text:span text:style-name="T1"> </text:span>podstawie art. 24 ust. 1 ustawy z dnia 29 stycznia 2004 r. Prawo zamówień publicznych. </text:p>
      <text:p text:style-name="P12"/>
      <text:p text:style-name="P12"/>
      <text:p text:style-name="P12"/>
      <text:p text:style-name="P12"/>
      <text:p text:style-name="P12"/>
      <text:p text:style-name="P19">........................................................</text:p>
      <text:p text:style-name="P19">podpis <text:s/>osoby/osób upoważnionych</text:p>
      <text:p text:style-name="P14"/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4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79cm" style:rel-column-width="40035*"/>
    </style:style>
    <style:style style:name="Tabela2.C" style:family="table-column">
      <style:table-column-properties style:column-width="2.127cm" style:rel-column-width="8711*"/>
    </style:style>
    <style:style style:name="Tabela2.1" style:family="table-row">
      <style:table-row-properties style:min-row-height="1.879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 style:list-style-name="ML1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margin-left="0cm" fo:margin-right="0.635cm" fo:text-align="start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margin-left="0cm" fo:margin-right="0.635cm" fo:text-align="justify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text:list-style style:name="M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0.999cm" fo:page-height="29.699cm" style:num-format="1" style:print-orientation="portrait" fo:margin-top="1.501cm" fo:margin-bottom="1.68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4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11</text:text-input>.2013</text:p>
            </table:table-cell>
            <table:table-cell table:style-name="Tabela2.A1" office:value-type="string">
              <text:p text:style-name="MP2">Wzór oświadczenia o braku podstaw do wykluczenia</text:p>
              <text:list xml:id="list29524004" text:style-name="ML1">
                <text:list-item>
                  <text:p text:style-name="MP3">zał. nr 3 do SIWZ</text:p>
                </text:list-item>
                <text:list-item>
                  <text:p text:style-name="MP3"/>
                </text:list-item>
              </text:list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  <text:p text:style-name="MP6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2-19T09:38:01.43</dc:date>
    <meta:print-date>2013-12-13T13:29:01.57</meta:print-date>
    <meta:editing-cycles>52</meta:editing-cycles>
    <meta:editing-duration>PT04H58M27S</meta:editing-duration>
    <meta:document-statistic meta:table-count="1" meta:image-count="0" meta:object-count="0" meta:page-count="1" meta:paragraph-count="14" meta:word-count="77" meta:character-count="654"/>
    <meta:user-defined meta:name="Info 1"/>
    <meta:user-defined meta:name="Info 2"/>
    <meta:user-defined meta:name="Info 3"/>
    <meta:user-defined meta:name="Info 4"/>
  </office:meta>
</office:document-meta>
</file>