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-0.016cm" fo:margin-right="-0.004cm" table:align="margins"/>
    </style:style>
    <style:style style:name="Tabela1.A" style:family="table-column">
      <style:table-column-properties style:column-width="0.822cm" style:rel-column-width="2094*"/>
    </style:style>
    <style:style style:name="Tabela1.B" style:family="table-column">
      <style:table-column-properties style:column-width="8.02cm" style:rel-column-width="20438*"/>
    </style:style>
    <style:style style:name="Tabela1.C" style:family="table-column">
      <style:table-column-properties style:column-width="1.829cm" style:rel-column-width="4661*"/>
    </style:style>
    <style:style style:name="Tabela1.D" style:family="table-column">
      <style:table-column-properties style:column-width="1.169cm" style:rel-column-width="2980*"/>
    </style:style>
    <style:style style:name="Tabela1.E" style:family="table-column">
      <style:table-column-properties style:column-width="3.547cm" style:rel-column-width="9039*"/>
    </style:style>
    <style:style style:name="Tabela1.F" style:family="table-column">
      <style:table-column-properties style:column-width="3.836cm" style:rel-column-width="9776*"/>
    </style:style>
    <style:style style:name="Tabela1.G" style:family="table-column">
      <style:table-column-properties style:column-width="2.228cm" style:rel-column-width="5677*"/>
    </style:style>
    <style:style style:name="Tabela1.H" style:family="table-column">
      <style:table-column-properties style:column-width="4.265cm" style:rel-column-width="1087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691cm" style:keep-together="false" fo:keep-together="always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46cm" style:keep-together="false" fo:keep-together="always"/>
    </style:style>
    <style:style style:name="Tabela1.5" style:family="table-row">
      <style:table-row-properties style:min-row-height="0.949cm" style:keep-together="false" fo:keep-together="always"/>
    </style:style>
    <style:style style:name="Tabela1.B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1.124cm" style:keep-together="false" fo:keep-together="always"/>
    </style:style>
    <style:style style:name="Tabela1.7" style:family="table-row">
      <style:table-row-properties style:min-row-height="1.035cm" style:keep-together="false" fo:keep-together="always"/>
    </style:style>
    <style:style style:name="Tabela1.8" style:family="table-row">
      <style:table-row-properties style:min-row-height="1.081cm" style:keep-together="false" fo:keep-together="always"/>
    </style:style>
    <style:style style:name="Tabela1.C1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super 58%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super 58%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27% 100%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ff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text-position="super 58%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Arial" fo:font-size="9pt" fo:letter-spacing="-0.023cm" fo:font-style="normal" fo:text-shadow="none" style:text-underline-style="none" fo:font-weight="normal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position="0% 100%" fo:font-size="12pt" fo:letter-spacing="-0.023cm" fo:font-style="normal" fo:text-shadow="none" style:text-underline-style="none" fo:font-weight="normal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position="0% 100%" fo:font-size="9pt" fo:letter-spacing="-0.023cm" fo:font-style="normal" fo:text-shadow="none" style:text-underline-style="none" fo:font-weight="normal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7 do SIWZ</text:p>
      <text:p text:style-name="P8">Załącznik nr 1 do umowy nr …..................... z dnia ….................</text:p>
      <text:p text:style-name="P9"/>
      <text:p text:style-name="P7">Wykaz urządzeń i materiałów biurowych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13">L.p.</text:p>
            </table:table-cell>
            <table:table-cell table:style-name="Tabela1.A1" office:value-type="string">
              <text:p text:style-name="P13">Przedmiot zamówienia</text:p>
            </table:table-cell>
            <table:table-cell table:style-name="Tabela1.A1" office:value-type="string">
              <text:p text:style-name="P13">Jednostka miary</text:p>
            </table:table-cell>
            <table:table-cell table:style-name="Tabela1.A1" office:value-type="string">
              <text:p text:style-name="P13">Ilość</text:p>
            </table:table-cell>
            <table:table-cell table:style-name="Tabela1.A1" office:value-type="string">
              <text:p text:style-name="P13">Cena jednostkowa netto [PLN]</text:p>
            </table:table-cell>
            <table:table-cell table:style-name="Tabela1.A1" office:value-type="string">
              <text:p text:style-name="P13">Wartość netto [PLN]</text:p>
            </table:table-cell>
            <table:table-cell table:style-name="Tabela1.A1" office:value-type="string">
              <text:p text:style-name="P13">Stawka VAT [%]</text:p>
            </table:table-cell>
            <table:table-cell table:style-name="Tabela1.H1" office:value-type="string">
              <text:p text:style-name="P13">Wartość brutto [PLN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4">Blok techniczny, format arkuszy <text:s/>A3, kolor arkuszy biały, 10 arkuszy w bloku, gram. min. 180 g/m<text:span text:style-name="T14">2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4">Blok techniczny, format arkuszy <text:s/>A4, kolor arkuszy biały, 10 arkuszy w bloku, gram. min. 180 g/m<text:span text:style-name="T14">2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5"><text:span text:style-name="T13">Blok z makulatury biały w </text:span>kratkę, format A5 minimum 100-kartkowy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4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2">4.</text:p>
          </table:table-cell>
          <table:table-cell table:style-name="Tabela1.B5" office:value-type="string">
            <text:p text:style-name="P5"><text:span text:style-name="T13">Blok z makulatury biały w </text:span>kratkę, format A4, 100 kartowy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4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5"><text:span text:style-name="T13">Cienkopis z końcówką fibrową </text:span>oprawioną w metal, różne kolory, grubość linii 0,4 mm, wentylowana skuwka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8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7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5"><text:span text:style-name="T13">Długopis jednorazowy, kolor </text:span>pisania niebieski, grubość linii pisania: 0,5-0,7 mm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95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8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5"><text:span text:style-name="T13">Długopis na sprężynce leżący, </text:span>z samoprzylepną podstawką, kolor pisania niebieski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2"><text:span text:style-name="T2">Dziurkacz, jednorazowo na </text:span><text:span text:style-name="T1">minimum 40 kartek o gram. 80 g/m</text:span><text:span text:style-name="T5">2</text:span><text:span text:style-name="T1">, wysuwany ogranicznik formatów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2"><text:span text:style-name="T2">Ekierka, różne kąty, między </text:span><text:span text:style-name="T3">innymi 30 i 45 stopni, dł. jednego z boków 30 cm, skala milimetrowa, wykonana z tworzywa sztucznego, kolor transparentn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2"><text:span text:style-name="T2">Etykiety uniwersalne, </text:span><text:span text:style-name="T1">samoprzylepne, białe, różne rozmiary etykiet, format arkusza A4 (op. 100 ark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5"><text:span text:style-name="T13">Fluorescencyjny zakreślacz z </text:span>tuszem na bazie wody, końcówka ścięta o grubości (+/-5%) 5mm, z możliwością ponownego napełnienia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2"><text:span text:style-name="T2">Folia kolorowa stosowana jako </text:span><text:span text:style-name="T3">okładka do oprawy dokumentów formatu A4, </text:span><text:span text:style-name="T1">(+/-5%) </text:span><text:span text:style-name="T3">gr. 200 mic, różne kolory, op. min. 100 szt.</text:span></text:p>
          </table:table-cell>
          <table:table-cell table:style-name="Tabela1.C13" office:value-type="string">
            <text:p text:style-name="P4">op.</text:p>
            <text:p text:style-name="P4"/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2"><text:span text:style-name="T7">Folia transparentna stosowana </text:span><text:span text:style-name="T9">jako okładka do oprawy dokumentów formatu A4 , </text:span><text:span text:style-name="T8">(+/-5%) </text:span><text:span text:style-name="T9">gr. 200 mic, op. min. 100 szt.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12"><text:span text:style-name="T7">Foliopis niezmywalny do folii i </text:span><text:span text:style-name="T8">opisu płyt CD, różne kolory, grubość linii S,F,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3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2"><text:span text:style-name="T2">Grzbiet do bindowania </text:span><text:span text:style-name="T1">dokumentów formatu A4, <text:s/>średnica grzbietu 25 mm, różne kolory (op. 50 szt.), wykonany z tworzywa sztucznego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2"><text:span text:style-name="T2">Grzbiet do bindowania </text:span><text:span text:style-name="T1">dokumentów formatu A4, <text:s/>średnica grzbietu 12 mm, różne kolory (op. 100 szt.), wykonany z tworzywa sztucznego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2"><text:span text:style-name="T2">Grzbiet do bindowania </text:span><text:span text:style-name="T1">dokumentów formatu A4, <text:s/>średnica grzbietu 10 mm, różne kolory (op. 100 szt.), wykonany z tworzywa sztucznego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8.</text:p>
          </table:table-cell>
          <table:table-cell table:style-name="Tabela1.A2" office:value-type="string">
            <text:p text:style-name="P12"><text:span text:style-name="T2">Grzbiet do bindowania </text:span><text:span text:style-name="T1">dokumentów formatu A4, <text:s/>średnica grzbietu 8 mm, różne kolory (op. 100 szt.), wykonany z tworzywa sztucznego</text:span></text:p>
          </table:table-cell>
          <table:table-cell table:style-name="Tabela1.C13" office:value-type="string">
            <text:p text:style-name="P4">op.</text:p>
            <text:p text:style-name="P12"/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19.</text:p>
          </table:table-cell>
          <table:table-cell table:style-name="Tabela1.A2" office:value-type="string">
            <text:p text:style-name="P12"><text:span text:style-name="T2">Gumka dwustronna, część </text:span><text:span text:style-name="T1">biała -do ścierania ołówka i kredek ołówkowych, część niebieska - do atramentu i tuszu kreślarskiego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7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0.</text:p>
          </table:table-cell>
          <table:table-cell table:style-name="Tabela1.A2" office:value-type="string">
            <text:p text:style-name="P12"><text:span text:style-name="T2">Gumka specjalistyczna do </text:span><text:span text:style-name="T1">usuwania śladów ołówka, biała,wykonana z tworzywa sztucznego, może być stosowana do każdego rodzaju papieru, nie narusza struktury papieru, <text:s/></text:span></text:p>
            <text:p text:style-name="P5">wym. min. 35,0 mm x 16,0 mm x 11,5 mm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1.</text:p>
          </table:table-cell>
          <table:table-cell table:style-name="Tabela1.A2" office:value-type="string">
            <text:p text:style-name="P12"><text:span text:style-name="T2">Gumki recepturki, różne kolory </text:span><text:span text:style-name="T1">(op. po 1 kg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22.</text:p>
          </table:table-cell>
          <table:table-cell table:style-name="Tabela1.A2" office:value-type="string">
            <text:p text:style-name="P12"><text:span text:style-name="T2">Identyfikator, wykonany z </text:span><text:span text:style-name="T1">przezroczystego sztywnego tworzywa, z klipsem i agrafką oraz <text:s/>kartonikiem <text:s/>z nadrukowaną ramką w komplecie, </text:span></text:p>
            <text:p text:style-name="P5">(+/-5%) wym. 57mm x 90mm, op. min. 50 szt.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3.</text:p>
          </table:table-cell>
          <table:table-cell table:style-name="Tabela1.A2" office:value-type="string">
            <text:p text:style-name="P12"><text:span text:style-name="T2">Kalendarz książkowy na 2015 </text:span><text:span text:style-name="T1">r., format B5, oprawa twarda zmiękczana gąbką z <text:s/>obszyciem na krawędziach zewnętrznych, <text:s/>forma graficzna – w układzie - jeden dzień tygodnia na stronie, z wyjątkiem sobót i niedziel – mogą być razem na jednej stronie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4.</text:p>
          </table:table-cell>
          <table:table-cell table:style-name="Tabela1.A2" office:value-type="string">
            <text:p text:style-name="P12"><text:span text:style-name="T2">Kalendarz biurowy na 2015 r., </text:span><text:span text:style-name="T1">na biurko, podłużny, leżący, układ: tydzień na stronie, podział godzinowy dnia pracy, kalendaria skrócone trzech miesięcy na każdej stronie, f</text:span><text:span text:style-name="T2">ormat:(+/- 5%) 320 mm x 150 </text:span><text:span text:style-name="T1">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259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5.</text:p>
          </table:table-cell>
          <table:table-cell table:style-name="Tabela1.A2" office:value-type="string">
            <text:p text:style-name="P12"><text:span text:style-name="T2">Kalkulator do obliczeń </text:span><text:span text:style-name="T1">podatkowych, z drukarką dwukolorową, minimum 12 pozycji, wyświetlacz LCD, zasilanie sieciowe, klawisze <text:s/>typu PC, podwójna pamięć, obliczenia podatkowe, obliczanie marży, funkcja sumy ogólnej - sumuje wszystkie wcześniejsze obliczenia, funkcja zaokrąglania – pozwala wybrać zaokrąglenie wyników obliczeń w górę lub w dół, cofanie ostatnio wprowadzonej pozycji, klawisz podwójnego zera,prędkość druku – min. 2,7 linii/sek. Papier 58 mm. Zasilanie sieciowe.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6.</text:p>
          </table:table-cell>
          <table:table-cell table:style-name="Tabela1.A2" office:value-type="string">
            <text:p text:style-name="P12"><text:span text:style-name="T2">Kalkulator minimum 12-</text:span><text:span text:style-name="T1">pozycyjny, automatyczne powtarzanie obliczeń do 100 kroków, podwójne zasilanie, wym. [mm] <text:s/></text:span></text:p>
            <text:p text:style-name="P5">(dł. x szer. x wys.) (+/- 5%) 187 x 142 x 35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7.</text:p>
          </table:table-cell>
          <table:table-cell table:style-name="Tabela1.A2" office:value-type="string">
            <text:p text:style-name="P12"><text:span text:style-name="T2">Klipy do papieru (+/- 5%) </text:span><text:span text:style-name="T1">25mm (op. min. 12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2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8.</text:p>
          </table:table-cell>
          <table:table-cell table:style-name="Tabela1.A2" office:value-type="string">
            <text:p text:style-name="P12"><text:span text:style-name="T2">Klipy do papieru (+/- 5%) </text:span><text:span text:style-name="T1">32mm (op. min. 12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2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29.</text:p>
          </table:table-cell>
          <table:table-cell table:style-name="Tabela1.A2" office:value-type="string">
            <text:p text:style-name="P12"><text:span text:style-name="T2">Klipy do papieru (+/-5%) 41mm <text:s/></text:span><text:span text:style-name="T1">(op. min. 12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0.</text:p>
          </table:table-cell>
          <table:table-cell table:style-name="Tabela1.A2" office:value-type="string">
            <text:p text:style-name="P12"><text:span text:style-name="T2">Karteczki samoprzylepne, kolor </text:span><text:span text:style-name="T1">żółty, wymiary: (+/-5%) min. 38 mm x 51 mm (op. - <text:s/>bloczek min. 100 kartek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8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31.</text:p>
          </table:table-cell>
          <table:table-cell table:style-name="Tabela1.A2" office:value-type="string">
            <text:p text:style-name="P12"><text:span text:style-name="T2">Karteczki samoprzylepne, kolor </text:span><text:span text:style-name="T1">żółty, wymiary: (+/- 5%) min. 75 mmx75 mm (op. - <text:s/>bloczek min. 100 kartek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27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2.</text:p>
          </table:table-cell>
          <table:table-cell table:style-name="Tabela1.A2" office:value-type="string">
            <text:p text:style-name="P12"><text:span text:style-name="T2">Karton kolorowy, </text:span><text:span text:style-name="T1">(+/-5%) </text:span><text:span text:style-name="T2">gram. 250 </text:span><text:span text:style-name="T3">g/m</text:span><text:span text:style-name="T6">2</text:span><text:span text:style-name="T3">, stosowany jako okładka do oprawy dokumentów formatu A4, laminowany folią, błyszczący, różne kolory, </text:span></text:p>
            <text:p text:style-name="P6">op. min. 100 szt. <text:s text:c="2"/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3.</text:p>
          </table:table-cell>
          <table:table-cell table:style-name="Tabela1.A2" office:value-type="string">
            <text:p text:style-name="P12"><text:span text:style-name="T2">Koperta biała C4 SK, </text:span><text:span text:style-name="T1">samoklejąca (op. min. 25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9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4.</text:p>
          </table:table-cell>
          <table:table-cell table:style-name="Tabela1.A2" office:value-type="string">
            <text:p text:style-name="P12"><text:span text:style-name="T2">Koperta biała C5 SK, </text:span><text:span text:style-name="T1">samoklejąca (op. min. 5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9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5.</text:p>
          </table:table-cell>
          <table:table-cell table:style-name="Tabela1.A2" office:value-type="string">
            <text:p text:style-name="P12"><text:span text:style-name="T2">Koperta biała C6 SK, </text:span><text:span text:style-name="T1">samoklejąca z oknem prawym (op. min. 10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7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6.</text:p>
          </table:table-cell>
          <table:table-cell table:style-name="Tabela1.A2" office:value-type="string">
            <text:p text:style-name="P12"><text:span text:style-name="T2">Koperta biała C6 SK, </text:span><text:span text:style-name="T1">samoklejąca, bez okienka </text:span></text:p>
            <text:p text:style-name="P5">(op. min. 10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3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7.</text:p>
          </table:table-cell>
          <table:table-cell table:style-name="Tabela1.A2" office:value-type="string">
            <text:p text:style-name="P12"><text:span text:style-name="T2">Koperta biała DL / SK, </text:span><text:span text:style-name="T1">samoklejąca z oknem prawym (op. min. 10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9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8.</text:p>
          </table:table-cell>
          <table:table-cell table:style-name="Tabela1.A2" office:value-type="string">
            <text:p text:style-name="P12"><text:span text:style-name="T2">Koperta biała DL / SK, </text:span><text:span text:style-name="T1">samoklejąca, bez okienka </text:span></text:p>
            <text:p text:style-name="P5">(op. min. 10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39.</text:p>
          </table:table-cell>
          <table:table-cell table:style-name="Tabela1.A2" office:value-type="string">
            <text:p text:style-name="P12"><text:span text:style-name="T2">Koperta brązowa B4 HK RBD, </text:span><text:span text:style-name="T1">samoklejąca z paskiem (op. min. 25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0.</text:p>
          </table:table-cell>
          <table:table-cell table:style-name="Tabela1.A2" office:value-type="string">
            <text:p text:style-name="P12"><text:span text:style-name="T2">Koperta brązowa C4 HK RBD, </text:span><text:span text:style-name="T1">samoklejąca z paskiem (op. min. 25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1.</text:p>
          </table:table-cell>
          <table:table-cell table:style-name="Tabela1.A2" office:value-type="string">
            <text:p text:style-name="P12"><text:span text:style-name="T2">Korektor w butelce <text:s/>z gąbką </text:span><text:span text:style-name="T1">korygującą <text:s/></text:span></text:p>
            <text:p text:style-name="P5">(op. min. 20 ml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4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2.</text:p>
          </table:table-cell>
          <table:table-cell table:style-name="Tabela1.A2" office:value-type="string">
            <text:p text:style-name="P12"><text:span text:style-name="T2">Korektor w taśmie, taśma o </text:span><text:span text:style-name="T1">długości min. <text:s/>8,5 m, szer. (+/- 5%) 4,2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6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3.</text:p>
          </table:table-cell>
          <table:table-cell table:style-name="Tabela1.A2" office:value-type="string">
            <text:p text:style-name="P12"><text:span text:style-name="T2">Kostki papierowe do </text:span><text:span text:style-name="T1">pojemników plastikowych, wymiary (+/-5%) 80 mm x 80 mm x 50 mm, kartki w różnych kolorach, klejone (op. min. 500 karteczek) 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7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4.</text:p>
          </table:table-cell>
          <table:table-cell table:style-name="Tabela1.A2" office:value-type="string">
            <text:p text:style-name="P12"><text:span text:style-name="T2">Kostki papierowe do </text:span><text:span text:style-name="T1">pojemników plastikowych, wymiary (+/-5%) 80 mm x 80 mm x 50 mm, kartki w różnych kolorach, nieklejone (op. min. 500 karteczek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3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45.</text:p>
          </table:table-cell>
          <table:table-cell table:style-name="Tabela1.A2" office:value-type="string">
            <text:p text:style-name="P12"><text:span text:style-name="T2">Koszulka foliowa A4, grubość </text:span><text:span text:style-name="T1">folii minimum 50 mic., (op. min. 1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81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6.</text:p>
          </table:table-cell>
          <table:table-cell table:style-name="Tabela1.A2" office:value-type="string">
            <text:p text:style-name="P12"><text:span text:style-name="T2">Linijka 30 cm, skala </text:span><text:span text:style-name="T1">milimetrowa, wykonana z tworzywa sztucznego, kolor transparentn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6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7.</text:p>
          </table:table-cell>
          <table:table-cell table:style-name="Tabela1.A2" office:value-type="string">
            <text:p text:style-name="P12"><text:span text:style-name="T2">Listwa do oprawy dokumentów </text:span><text:span text:style-name="T3">bez użycia bindownicy szer. grzbietu (+/- 5%) 6 mm, do oprawy do 20 arkuszy papieru o formacie A4 i gram. 80 g/m</text:span><text:span text:style-name="T6">2</text:span><text:span text:style-name="T3"> z jedną zaokrągloną końcówką, wykonana z tworzywa sztucznego, różne kolory, op. minimum 50 szt.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8.</text:p>
          </table:table-cell>
          <table:table-cell table:style-name="Tabela1.A2" office:value-type="string">
            <text:p text:style-name="P12"><text:span text:style-name="T2">Listwa do oprawy dokumentów </text:span><text:span text:style-name="T3">bez użycia bindownicy szer. grzbietu (+/- 5%) 9 mm, do oprawy do 50 arkuszy papieru o formacie A4 i gram. 80 g/m</text:span><text:span text:style-name="T6">2</text:span><text:span text:style-name="T3"> z jedną zaokrągloną końcówką, wykonana z tworzywa sztucznego, różne kolory, op. minimum 50 szt.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49.</text:p>
          </table:table-cell>
          <table:table-cell table:style-name="Tabela1.A2" office:value-type="string">
            <text:p text:style-name="P12"><text:span text:style-name="T2">Listwa do oprawy dokumentów </text:span><text:span text:style-name="T3">bez użycia bindownicy szer. grzbietu (+/- 5%) 15 mm, do oprawy do 75 arkuszy papieru o formacie A4 i gram. 80 g/m</text:span><text:span text:style-name="T6">2</text:span><text:span text:style-name="T3"> z jedną zaokrągloną końcówką, wykonana z tworzywa sztucznego, różne kolory, op. minimum 50 szt.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0.</text:p>
          </table:table-cell>
          <table:table-cell table:style-name="Tabela1.A2" office:value-type="string">
            <text:p text:style-name="P12"><text:span text:style-name="T2">Marker, różne kolory, ścięta </text:span><text:span text:style-name="T1">końcówka, szerokość linii pisania 1-5 mm.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8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1.</text:p>
          </table:table-cell>
          <table:table-cell table:style-name="Tabela1.A2" office:value-type="string">
            <text:p text:style-name="P12"><text:span text:style-name="T2">Marker z tuszem do </text:span><text:span text:style-name="T1">flipchartów, różne kolory, okrągła końcówka, grubość linii pisania 1-3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2.</text:p>
          </table:table-cell>
          <table:table-cell table:style-name="Tabela1.A2" office:value-type="string">
            <text:p text:style-name="P12"><text:span text:style-name="T2">Nici lniane – dratwa, wykonane </text:span><text:span text:style-name="T1">z lekko skręconych, naturalnych, włókien lnianych, ulegają biodegradacji, opakowanie min. 100 g – szpula</text:span></text:p>
          </table:table-cell>
          <table:table-cell table:style-name="Tabela1.A2" office:value-type="string">
            <text:p text:style-name="P12">szpula</text:p>
          </table:table-cell>
          <table:table-cell table:style-name="Tabela1.A2" office:value-type="string">
            <text:p text:style-name="P12">20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3.</text:p>
          </table:table-cell>
          <table:table-cell table:style-name="Tabela1.A2" office:value-type="string">
            <text:p text:style-name="P12"><text:span text:style-name="T2">Notatnik akademicki A4, </text:span><text:span text:style-name="T1">minimum 96 kartowy w kratkę, oprawa twarda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5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4.</text:p>
          </table:table-cell>
          <table:table-cell table:style-name="Tabela1.A2" office:value-type="string">
            <text:p text:style-name="P12"><text:span text:style-name="T2">Nożyczki metalowe, rękojeść i </text:span><text:span text:style-name="T1">ostrze ze stali nierdzewnej, dł. nożyczek minimum 200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9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5.</text:p>
          </table:table-cell>
          <table:table-cell table:style-name="Tabela1.A2" office:value-type="string">
            <text:p text:style-name="P12"><text:span text:style-name="T2">Ofertówka transparentna - </text:span><text:span text:style-name="T1">przeźroczysta A4, minimum 110 mic., (op. min. 25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3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56.</text:p>
          </table:table-cell>
          <table:table-cell table:style-name="Tabela1.A2" office:value-type="string">
            <text:p text:style-name="P12"><text:span text:style-name="T2">Ołówek, drewno cedrowe, </text:span><text:span text:style-name="T1">twardość HB</text:span></text:p>
            <text:p text:style-name="P5">(op. min.12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7.</text:p>
          </table:table-cell>
          <table:table-cell table:style-name="Tabela1.A2" office:value-type="string">
            <text:p text:style-name="P12"><text:span text:style-name="T2">Pojemnik składany na </text:span><text:span text:style-name="T1">dokumenty formatu <text:s/>A4, wykonany z PCV, grzbiet (+/-5%) 70 mm, etykiety grzbietowe dwustronne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8.</text:p>
          </table:table-cell>
          <table:table-cell table:style-name="Tabela1.A2" office:value-type="string">
            <text:p text:style-name="P12"><text:span text:style-name="T2">Rolka barwiąca dwu-kolorowa, </text:span><text:span text:style-name="T1">kolor wydruku czarny i czerwony, przeznaczona do kalkulatorów typu:</text:span><text:span text:style-name="T12"> </text:span><text:span text:style-name="T4">Casio: HR-150TECHR-150TERHR-160LBHR-170LBHR-200TECHR-200TERHR-100LCHR-120TFR-2600FR-2650AGYBFR-2650PLUSFR-2650AFR-2650TFR-620TERFR-520GYBFR-520FR-620 TERFR-620TERDR-420TERDR-520TER; Vector:LP-105LP-203TSLP-46TS; Citizen: CX-123/CX-123A/CX-123IICX-126IICX-130CX-131CX-140CX-185CX-32IICX-85CX-85ESCX-88CX-90/CX-91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59.</text:p>
          </table:table-cell>
          <table:table-cell table:style-name="Tabela1.C13" office:value-type="string">
            <text:p text:style-name="P12"><text:span text:style-name="T2">Rolka do telefaksu, wym.: szer. </text:span><text:span text:style-name="T1">210 mm, dł. 30 m, papier termoczuły o gramaturze 55 g/m</text:span><text:span text:style-name="T5">2</text:span><text:span text:style-name="T10"> </text:span><text:span text:style-name="T1">gwarancja na trwałość wydruku minimum 5 lat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0.</text:p>
          </table:table-cell>
          <table:table-cell table:style-name="Tabela1.A2" office:value-type="string">
            <text:p text:style-name="P12"><text:span text:style-name="T2">Rolki papieru do systemu </text:span><text:span text:style-name="T1">numeracyjno – przywołaniowego typu Q Matic, minimum 3000 szt. numerków/biletów w rolce, wym. Rolki 62 mm x 60 mm, każda rolka zapakowana w foliowe opakowanie zabezpieczające przed zawilgocenie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1.</text:p>
          </table:table-cell>
          <table:table-cell table:style-name="Tabela1.A2" office:value-type="string">
            <text:p text:style-name="P4">Rozszywacz biurowy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9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2.</text:p>
          </table:table-cell>
          <table:table-cell table:style-name="Tabela1.A2" office:value-type="string">
            <text:p text:style-name="P12"><text:span text:style-name="T2">Segregator z mechanizmem </text:span><text:span text:style-name="T1">dźwigniowym A4, grzbiet (+/-5%) 50 mm, oklejony na zewnątrz PCV, na dolnych krawędziach metalowe okucia, etykiety grzbietowe dwustronne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5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3.</text:p>
          </table:table-cell>
          <table:table-cell table:style-name="Tabela1.A2" office:value-type="string">
            <text:p text:style-name="P12"><text:span text:style-name="T2">Segregator z mechanizmem </text:span><text:span text:style-name="T1">dźwigniowym A4, grzbiet (+/- 5%) 75 mm, oklejony na zewnątrz PCV, na dolnych krawędziach metalowe okucia, etykiety grzbietowe dwustronne 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562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64.</text:p>
          </table:table-cell>
          <table:table-cell table:style-name="Tabela1.A2" office:value-type="string">
            <text:p text:style-name="P17"><text:span text:style-name="T11"><text:s/></text:span><text:span text:style-name="WW-Domyślna_20_czcionka_20_akapitu"><text:span text:style-name="T15">Segregator z mechanizmem dźwigniowym A5, grzbiet <text:s/>(+/-5%) 75 mm, oklejony na zewnątrz PCV, etykiety grzbietowe dwustronne</text:span></text:span><text:span text:style-name="WW-Domyślna_20_czcionka_20_akapitu"><text:span text:style-name="T16"> </text:span></text:span><text:span text:style-name="WW-Domyślna_20_czcionka_20_akapitu"><text:span text:style-name="T17">na dolnych krawędziach metalowe okucia lub bez metalowych okuć</text:span>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7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5.</text:p>
          </table:table-cell>
          <table:table-cell table:style-name="Tabela1.A2" office:value-type="string">
            <text:p text:style-name="P12"><text:span text:style-name="T2">Skoroszyt A4 wpinany do </text:span><text:span text:style-name="T1">segregatora, z folii PCV, okładka przednia transparentna, pasek do opisu </text:span></text:p>
            <text:p text:style-name="P5">(op. min 1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65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6.</text:p>
          </table:table-cell>
          <table:table-cell table:style-name="Tabela1.A2" office:value-type="string">
            <text:p text:style-name="P12"><text:span text:style-name="T2">Skoroszyt A4, z folii PCV, </text:span><text:span text:style-name="T1">okładka przednia transparentna, pasek do opisu (op. min 1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2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7.</text:p>
          </table:table-cell>
          <table:table-cell table:style-name="Tabela1.A2" office:value-type="string">
            <text:p text:style-name="P12"><text:span text:style-name="T2">Skoroszyt A4, zawieszkowy, <text:s/></text:span><text:span text:style-name="T1">zawieszka <text:s/>pełna, gram. minimum 275 g/m</text:span><text:span text:style-name="T5">2</text:span><text:span text:style-name="T1"> (op. min 1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5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8.</text:p>
          </table:table-cell>
          <table:table-cell table:style-name="Tabela1.A2" office:value-type="string">
            <text:p text:style-name="P12"><text:span text:style-name="T2">Skoroszyt A4 biały, gram. min. </text:span><text:span text:style-name="T1">250 g/m</text:span><text:span text:style-name="T5">2</text:span><text:span text:style-name="T1">, </text:span></text:p>
            <text:p text:style-name="P5">(op. min. 1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3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69.</text:p>
          </table:table-cell>
          <table:table-cell table:style-name="Tabela1.A2" office:value-type="string">
            <text:p text:style-name="P12"><text:span text:style-name="T2">Sznurek pakowy, jutowy (op. </text:span><text:span text:style-name="T1">minimum 250 g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35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0.</text:p>
          </table:table-cell>
          <table:table-cell table:style-name="Tabela1.A2" office:value-type="string">
            <text:p text:style-name="P12"><text:span text:style-name="T2">Spinacze biurowe do </text:span><text:span text:style-name="T1">dokumentów, metalowe (+/-5%) 28 mm (op. min. 1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148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1.</text:p>
          </table:table-cell>
          <table:table-cell table:style-name="Tabela1.A2" office:value-type="string">
            <text:p text:style-name="P12"><text:span text:style-name="T2">Spinacze biurowe do </text:span><text:span text:style-name="T1">dokumentów, metalowe (+/-5%) 50 mm (op. min. 100 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40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2.</text:p>
          </table:table-cell>
          <table:table-cell table:style-name="Tabela1.A2" office:value-type="string">
            <text:p text:style-name="P12"><text:span text:style-name="T2">Szufladki z odpornego na </text:span><text:span text:style-name="T1">pęknięcia polistyrenu na dokumenty formatu A4, kolor transparentny, możliwość łączenia ze sobą w pionie, miejsca do naklejenia etykiet, co ułatwia organizacje przechowywanych dokumentów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3.</text:p>
          </table:table-cell>
          <table:table-cell table:style-name="Tabela1.A2" office:value-type="string">
            <text:p text:style-name="P12"><text:span text:style-name="T2">Taśma mleczna, niewidoczna </text:span><text:span text:style-name="T1">po przyklejeniu, długość min. 33 m, szerokość (+/-5%) 19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4.</text:p>
          </table:table-cell>
          <table:table-cell table:style-name="Tabela1.A2" office:value-type="string">
            <text:p text:style-name="P12"><text:span text:style-name="T2">Taśma pakowa, mocna, na </text:span><text:span text:style-name="T3">kleju akrylowym, wymiary: </text:span><text:span text:style-name="T1">(+/-5%) </text:span><text:span text:style-name="T3">szer. 48 mm, dł. minimum 50 m, kolor szary lub brązow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5.</text:p>
          </table:table-cell>
          <table:table-cell table:style-name="Tabela1.A2" office:value-type="string">
            <text:p text:style-name="P12"><text:span text:style-name="T2">Taśma przezroczysta biurowa </text:span><text:span text:style-name="T1">pokryta emulsją akrylową, długość min. 20m, szerokość (+/-5%) 19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3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76.</text:p>
          </table:table-cell>
          <table:table-cell table:style-name="Tabela1.A2" office:value-type="string">
            <text:p text:style-name="P12"><text:span text:style-name="T2">Taśma montażowa, </text:span><text:span text:style-name="T1">dwustronnie klejąca, kolor transparentny, na rolce, wymiary(+/-5%): dł. 1,5 m x szer. 19 mm, przeznaczona do trwałego łączenia lub podwieszania różnych elementów w warunkach wewnętrznych w pomieszczeniach, przylepna z obu stron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7.</text:p>
          </table:table-cell>
          <table:table-cell table:style-name="Tabela1.A2" office:value-type="string">
            <text:p text:style-name="P12"><text:span text:style-name="T2">Teczka do podpisu <text:s/>na </text:span><text:span text:style-name="T1">dokumenty o formacie A4, okładki z twardego kartonu pokrytego folią polipropylenową, na przedniej okładce okienko do opisu zawartości książki, minimum 20 <text:s/>przegródek wewnętrznych z otworami do podglądu zawartości, <text:s/>rozciągliwy grzbiet pozwalający na segregowanie/grupowanie plików min. 10-kartkowych (gram. </text:span><text:span text:style-name="T8">80g/m</text:span><text:span text:style-name="T5">2</text:span><text:span text:style-name="T8">),</text:span><text:span text:style-name="T1"> </text:span><text:span text:style-name="T1">kolor bordo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8.</text:p>
          </table:table-cell>
          <table:table-cell table:style-name="Tabela1.A2" office:value-type="string">
            <text:p text:style-name="P12"><text:span text:style-name="T2">Teczka do podpisu <text:s/>na </text:span><text:span text:style-name="T1">dokumenty o formacie A4, okładki z twardego kartonu pokrytego folią polipropylenową, na przedniej okładce okienko do opisu zawartości książki, minimum 20 <text:s/>przegródek wewnętrznych z otworami do podglądu zawartości, <text:s/>rozciągliwy grzbiet pozwalający na segregowanie/grupowanie plików min. 10-kartkowych (gram. </text:span><text:span text:style-name="T8">80g/m</text:span><text:span text:style-name="T5">2</text:span><text:span text:style-name="T8">),</text:span><text:span text:style-name="T1"> kolor zielon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79.</text:p>
          </table:table-cell>
          <table:table-cell table:style-name="Tabela1.A2" office:value-type="string">
            <text:p text:style-name="P12"><text:span text:style-name="T2">Teczka z klipem zamykana, </text:span><text:span text:style-name="T1">format A4, wewnętrzna kieszeń na dokumenty, klip utrzymujący do 100 kartek, w środku uchwyt na długopis, wykonana z tworzywa PCV i sztywnej tektur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0.</text:p>
          </table:table-cell>
          <table:table-cell table:style-name="Tabela1.A2" office:value-type="string">
            <text:p text:style-name="P12"><text:span text:style-name="T2">Teczka z gumką, format A4, z </text:span><text:span text:style-name="T1">tektury dwustronnie barwionej, powlekanej polipropylenem, różne kolor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1.</text:p>
          </table:table-cell>
          <table:table-cell table:style-name="Tabela1.A2" office:value-type="string">
            <text:p text:style-name="P12"><text:span text:style-name="T2">Teczka A4 wiązana biała, </text:span><text:span text:style-name="T1">gram. min. 275g/m</text:span><text:span text:style-name="T5">2</text:span><text:span text:style-name="T1">, </text:span></text:p>
            <text:p text:style-name="P5">(op. min 1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17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2.</text:p>
          </table:table-cell>
          <table:table-cell table:style-name="Tabela1.A2" office:value-type="string">
            <text:p text:style-name="P12"><text:span text:style-name="T2">Teczka A4 z gumką, biała, </text:span><text:span text:style-name="T1">gram. min. 275g/m</text:span><text:span text:style-name="T5">2</text:span><text:span text:style-name="T1">, </text:span></text:p>
            <text:p text:style-name="P5">(op. min 100 szt.)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12">6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ext:soft-page-break/>
        <table:table-row table:style-name="Tabela1.1">
          <table:table-cell table:style-name="Tabela1.A2" office:value-type="string">
            <text:p text:style-name="P12">83.</text:p>
          </table:table-cell>
          <table:table-cell table:style-name="Tabela1.A2" office:value-type="string">
            <text:p text:style-name="P12"><text:span text:style-name="T2">Teczka bezkwasowa na </text:span><text:span text:style-name="T1">dokumenty formatu A4, PH większe od 7, wiązana, wykonana z kartonu jednostronnie bielonego o (+/-5%) gram. 240 g/m</text:span><text:span text:style-name="T5">2</text:span><text:span text:style-name="T1">, wymiary [mm](+/-5%): 320 x 250, grzbiet max 35 mm bigowany co 5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88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4.</text:p>
          </table:table-cell>
          <table:table-cell table:style-name="Tabela1.A2" office:value-type="string">
            <text:p text:style-name="P12"><text:span text:style-name="T2">Temperówka metalowa do </text:span><text:span text:style-name="T3">ołówków, kredek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5.</text:p>
          </table:table-cell>
          <table:table-cell table:style-name="Tabela1.A2" office:value-type="string">
            <text:p text:style-name="P12"><text:span text:style-name="T2">Wkład do długopisu typu </text:span><text:span text:style-name="T1">„Zenit”, metalowy, dł. linii pisania minimum 6500 m, szer. linii pisania od 0,6 do 0,8 mm, kolory pisania czarny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6.</text:p>
          </table:table-cell>
          <table:table-cell table:style-name="Tabela1.A2" office:value-type="string">
            <text:p text:style-name="P12"><text:span text:style-name="T2">Wkład do długopisu typu </text:span><text:span text:style-name="T1">„Zenit”, metalowy, dł. linii pisania minimum 6500 m, szer. linii pisania od 0,6 do <text:s/>0,8 mm, kolor pisania niebieski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8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7.</text:p>
          </table:table-cell>
          <table:table-cell table:style-name="Tabela1.A2" office:value-type="string">
            <text:p text:style-name="P12"><text:span text:style-name="T2">Worki papierowe, wymiary (+/-</text:span><text:span text:style-name="T1">5%) 600 mm x 1000 mm x 220 mm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8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8.</text:p>
          </table:table-cell>
          <table:table-cell table:style-name="Tabela1.A2" office:value-type="string">
            <text:p text:style-name="P12"><text:span text:style-name="T2">Zakładki indeksujące, wymiary </text:span><text:span text:style-name="T1">(+/-5%): 12 mm x 43 mm, 4 kolory, przezroczyste, z możliwością wielokrotnego przyklejania i odklejania</text:span></text:p>
            <text:p text:style-name="P5">(op. minimum 140 szt.) 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5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89.</text:p>
          </table:table-cell>
          <table:table-cell table:style-name="Tabela1.A2" office:value-type="string">
            <text:p text:style-name="P12"><text:span text:style-name="T2">Zeszyt A5 minimum 96 </text:span><text:span text:style-name="T1">kartkowy w kratkę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6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0.</text:p>
          </table:table-cell>
          <table:table-cell table:style-name="Tabela1.A2" office:value-type="string">
            <text:p text:style-name="P12"><text:span text:style-name="T2">Zeszyt A5 minimum 32 </text:span><text:span text:style-name="T1">kartkowy w kratkę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1.</text:p>
          </table:table-cell>
          <table:table-cell table:style-name="Tabela1.A2" office:value-type="string">
            <text:p text:style-name="P12"><text:span text:style-name="T2">Zeszyt A5, minimum 60 </text:span><text:span text:style-name="T1">kartkowy w kratkę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2.</text:p>
          </table:table-cell>
          <table:table-cell table:style-name="Tabela1.A2" office:value-type="string">
            <text:p text:style-name="P12"><text:span text:style-name="T2">Zszywacz metalowy, </text:span><text:span text:style-name="T1">pojemność magazynka minimum 150 zszywek, jednorazowo minimum 20 kartek gram. 80g/m</text:span><text:span text:style-name="T5">2</text:span></text:p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93.</text:p>
          </table:table-cell>
          <table:table-cell table:style-name="Tabela1.A2" office:value-type="string">
            <text:p text:style-name="P12"><text:span text:style-name="T2">Zszywki 24/6 (op. min. 1000 </text:span><text:span text:style-name="T1">szt.)</text:span></text:p>
          </table:table-cell>
          <table:table-cell table:style-name="Tabela1.A2" office:value-type="string">
            <text:p text:style-name="P4">op.</text:p>
          </table:table-cell>
          <table:table-cell table:style-name="Tabela1.A2" office:value-type="string">
            <text:p text:style-name="P4">2877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23</text:p>
          </table:table-cell>
          <table:table-cell table:style-name="Tabela1.H2" office:value-type="string">
            <text:p text:style-name="P11"/>
          </table:table-cell>
        </table:table-row>
        <table:table-row table:style-name="Tabela1.1">
          <table:table-cell table:style-name="Tabela1.A2" table:number-columns-spanned="7" office:value-type="string">
            <text:p text:style-name="P14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1"/>
          </table:table-cell>
        </table:table-row>
      </table:table>
      <text:p text:style-name="P10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Line_20_numbering" style:display-name="Line numbering" style:family="text"/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11.2013</text:p>
            </table:table-cell>
            <table:table-cell table:style-name="Tabela2.A1" office:value-type="string">
              <text:p text:style-name="MP2">Załącznik Nr 7 do SIWZ oraz nr 1 do wzoru umowy</text:p>
            </table:table-cell>
            <table:table-cell table:style-name="Tabela2.C1" office:value-type="string">
              <text:p text:style-name="MP3">Strona <text:page-number text:select-page="current">9</text:page-number> z <text:page-count>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3:31:26.75</meta:creation-date>
    <dc:date>2013-12-27T10:54:35.42</dc:date>
    <meta:editing-duration>PT8H22M39S</meta:editing-duration>
    <meta:editing-cycles>57</meta:editing-cycles>
    <meta:generator>LibreOffice/3.3$Win32 LibreOffice_project/330m19$Build-8</meta:generator>
    <meta:print-date>2012-11-26T14:49:06.07</meta:print-date>
    <meta:document-statistic meta:table-count="2" meta:image-count="0" meta:object-count="0" meta:page-count="9" meta:paragraph-count="495" meta:word-count="2105" meta:character-count="12678"/>
    <meta:user-defined meta:name="Informacja 1"/>
    <meta:user-defined meta:name="Informacja 2"/>
    <meta:user-defined meta:name="Informacja 3"/>
    <meta:user-defined meta:name="Informacja 4"/>
  </office:meta>
</office:document-meta>
</file>