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Body_20_Text_20_Indent">
      <style:paragraph-properties fo:margin-left="0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17"/>
      <text:p text:style-name="P17">Załącznik nr 6</text:p>
      <text:p text:style-name="P6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8"/>
      <text:p text:style-name="P9">Informacja o przynależności do grupy kapitałowej</text:p>
      <text:p text:style-name="P9"/>
      <text:p text:style-name="P10"/>
      <text:p text:style-name="P5"><text:span text:style-name="T1">Przystępując do udziału <text:s/>w postępowaniu o udzielenie zamówienia publicznego <text:s text:c="3"/>na</text:span> <text:span text:style-name="T3"><text:text-input text:description="">opracowanie dokumentacji geodezyjnej do regulacji stanów prawnych nieruchomości- XVI części</text:text-input></text:span><text:span text:style-name="T3"> </text:span><text:span text:style-name="T2"><text:s/>informuję, że:</text:span></text:p>
      <text:p text:style-name="P21"/>
      <text:list xml:id="list29436223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18"/>
      <text:p text:style-name="P7"/>
      <text:p text:style-name="P7"/>
      <text:p text:style-name="P19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9"/>
      <text:p text:style-name="P20"/>
      <text:p text:style-name="P13"/>
      <text:p text:style-name="Footer"/>
      <text:p text:style-name="P3"/>
      <text:p text:style-name="P22"/>
      <text:p text:style-name="P22"/>
      <text:p text:style-name="P22"/>
      <text:p text:style-name="P22"/>
      <text:p text:style-name="P13"/>
      <text:p text:style-name="P13"/>
      <text:p text:style-name="P13"/>
      <text:p text:style-name="P13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48cm" style:rel-column-width="16578*"/>
    </style:style>
    <style:style style:name="Tabela2.B" style:family="table-column">
      <style:table-column-properties style:column-width="9.816cm" style:rel-column-width="40200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213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3</meta:editing-cycles>
    <meta:editing-duration>PT00H46M00S</meta:editing-duration>
    <dc:date>2013-12-17T09:30:25.03</dc:date>
    <meta:print-date>2013-12-12T08:55:12.54</meta:print-date>
    <meta:document-statistic meta:table-count="1" meta:image-count="0" meta:object-count="0" meta:page-count="1" meta:paragraph-count="20" meta:word-count="163" meta:character-count="1418"/>
    <meta:user-defined meta:name="Info 1"/>
    <meta:user-defined meta:name="Info 2"/>
    <meta:user-defined meta:name="Info 3"/>
    <meta:user-defined meta:name="Info 4"/>
  </office:meta>
</office:document-meta>
</file>