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000000" style:text-line-through-style="none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8">Oświadczenie o części zamówienia, której wykonanie, wykonawca zamierza powierzyć podwykonawcom.</text:p>
      <text:p text:style-name="P4"/>
      <text:p text:style-name="P4"/>
      <text:p text:style-name="P9">Oświadczam, że w postępowaniu o udzielenie zamówienia publicznego na<text:span text:style-name="T5"> </text:span><text:span text:style-name="T3"><text:text-input text:description="">opracowanie dokumentacji geodezyjnej do regulacji stanów prawnych nieruchomości- XVI części</text:text-input></text:span><text:span text:style-name="T3"> </text:span><text:span text:style-name="T4"><text:s/>p</text:span><text:span text:style-name="T2">odwykonawcom zostanie powierzona część zamówienia obejmująca wykonanie prac w zakresie:</text:span></text:p>
      <text:p text:style-name="P6"/>
      <text:list xml:id="list28681501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28694047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28673319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545cm" style:rel-column-width="13668*"/>
    </style:style>
    <style:style style:name="Tabela2.B" style:family="table-column">
      <style:table-column-properties style:column-width="11.455cm" style:rel-column-width="44161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13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4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8</meta:editing-cycles>
    <meta:editing-duration>PT01H19M24S</meta:editing-duration>
    <dc:date>2013-12-12T08:54:16.71</dc:date>
    <meta:generator>OpenOffice.org/3.0$Win32 OpenOffice.org_project/300m9$Build-9358</meta:generator>
    <meta:print-date>2013-12-12T08:54:09.43</meta:print-date>
    <meta:document-statistic meta:table-count="1" meta:image-count="0" meta:object-count="0" meta:page-count="1" meta:paragraph-count="17" meta:word-count="98" meta:character-count="1124"/>
    <meta:user-defined meta:name="Informacja 1"/>
    <meta:user-defined meta:name="Informacja 2"/>
    <meta:user-defined meta:name="Informacja 3"/>
    <meta:user-defined meta:name="Informacja 4"/>
  </office:meta>
</office:document-meta>
</file>