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</text:p>
      <text:p text:style-name="P7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4"/>
      <text:p text:style-name="P9"/>
      <text:p text:style-name="P11">Oświadczenie o spełnieniu warunków udziału w postępowaniu</text:p>
      <text:p text:style-name="P10"/>
      <text:p text:style-name="P4"><text:span text:style-name="T1">Oświadczam, że Wykonawca spełnia warunki udziału w postępowaniu o udzielenie zamówienia publicznego na </text:span><text:span text:style-name="T2"><text:text-input text:description="">opracowanie dokumentacji geodezyjnej do regulacji stanów prawnych nieruchomości- XVI części</text:text-input></text:span><text:span text:style-name="T2"> </text:span><text:span text:style-name="T1">dotyczące:</text:span>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class="text" style:default-outline-level="9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784cm" style:rel-column-width="15495*"/>
    </style:style>
    <style:style style:name="Tabela2.B" style:family="table-column">
      <style:table-column-properties style:column-width="10.081cm" style:rel-column-width="41284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213</text:text-input>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SPECYFIKACJA ISTOTNYCH WARUNKÓW ZAMÓWIENIA</dc:title>
    <meta:initial-creator>Zbigniew Barczak</meta:initial-creator>
    <meta:creation-date>2008-10-22T11:28:00</meta:creation-date>
    <dc:date>2013-12-12T08:52:27.87</dc:date>
    <meta:print-date>2013-12-12T08:52:24.73</meta:print-date>
    <meta:editing-cycles>34</meta:editing-cycles>
    <meta:editing-duration>PT03H55M57S</meta:editing-duration>
    <meta:document-statistic meta:table-count="1" meta:image-count="0" meta:object-count="0" meta:page-count="1" meta:paragraph-count="18" meta:word-count="102" meta:character-count="954"/>
    <meta:user-defined meta:name="Info 1"/>
    <meta:user-defined meta:name="Info 2"/>
    <meta:user-defined meta:name="Info 3"/>
    <meta:user-defined meta:name="Info 4"/>
  </office:meta>
</office:document-meta>
</file>