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budowę systemu telewizji dozorowej oraz rozbudowę bezprzewodowych punktów dostępowych w Wielofunkcyjnym Centrum Kultury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8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1-15T09:34:57.25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5" meta:character-count="737"/>
    <meta:user-defined meta:name="Info 1"/>
    <meta:user-defined meta:name="Info 2"/>
    <meta:user-defined meta:name="Info 3"/>
    <meta:user-defined meta:name="Info 4"/>
  </office:meta>
</office:document-meta>
</file>