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Emphasis"><text:span text:style-name="T2">budowę systemu telewizji dozorowej oraz rozbudowę bezprzewodowych punktów dostępowych w Wielofunkcyjnym Centrum Kultury</text:span></text:span><text:span text:style-name="Emphasis"><text:span text:style-name="T2"><text:text-input text:description=""/></text:span></text:span> 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8.2013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11-15T09:34:08.06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8" meta:word-count="108" meta:character-count="996"/>
    <meta:user-defined meta:name="Info 1"/>
    <meta:user-defined meta:name="Info 2"/>
    <meta:user-defined meta:name="Info 3"/>
    <meta:user-defined meta:name="Info 4"/>
  </office:meta>
</office:document-meta>
</file>