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4" style:family="text">
      <style:text-properties style:use-window-font-color="true" fo:language="pl" fo:country="PL" fo:font-weight="normal" fo:background-color="#ffffff" style:font-name-asian="Lucida Sans Unicode2" style:language-asian="pl" style:country-asian="PL" style:font-weight-asian="normal" style:font-name-complex="Tahoma2" style:language-complex="pl" style:country-complex="PL" style:font-weight-complex="normal"/>
    </style:style>
    <style:style style:name="T5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Emphasis"><text:span text:style-name="T5">usługę wywozu odpadów stałych z nieruchomości administrowanych przez Wydział Organizacji Urzędu w Urzędzie Miasta Lublin </text:span></text:span><text:span text:style-name="T3"><text:s/></text:span><text:span text:style-name="T4">i</text:span><text:span text:style-name="T2">nformuję, że:</text:span></text:p>
      <text:p text:style-name="P22"/>
      <text:list xml:id="list31557964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22cm" style:rel-column-width="16470*"/>
    </style:style>
    <style:style style:name="Tabela2.B" style:family="table-column">
      <style:table-column-properties style:column-width="9.843cm" style:rel-column-width="4030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204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1</meta:editing-cycles>
    <meta:editing-duration>PT02H11M03S</meta:editing-duration>
    <dc:date>2013-11-20T11:41:38.15</dc:date>
    <meta:print-date>2013-03-28T14:49:54.18</meta:print-date>
    <meta:document-statistic meta:table-count="1" meta:image-count="0" meta:object-count="0" meta:page-count="1" meta:paragraph-count="20" meta:word-count="170" meta:character-count="1452"/>
    <meta:user-defined meta:name="Info 1"/>
    <meta:user-defined meta:name="Info 2"/>
    <meta:user-defined meta:name="Info 3"/>
    <meta:user-defined meta:name="Info 4"/>
  </office:meta>
</office:document-meta>
</file>