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3"/>
      <text:p text:style-name="P13"/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usługę wywozu odpadów stałych z nieruchomości administrowanych przez Wydział Organizacji Urzędu w Urzędzie Miasta Lublin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04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1-20T11:40:31.37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7" meta:character-count="738"/>
    <meta:user-defined meta:name="Info 1"/>
    <meta:user-defined meta:name="Info 2"/>
    <meta:user-defined meta:name="Info 3"/>
    <meta:user-defined meta:name="Info 4"/>
  </office:meta>
</office:document-meta>
</file>