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.111cm" style:rel-column-width="4045*"/>
    </style:style>
    <style:style style:name="Tabela1.B" style:family="table-column">
      <style:table-column-properties style:column-width="8.43cm" style:rel-column-width="30686*"/>
    </style:style>
    <style:style style:name="Tabela1.C" style:family="table-column">
      <style:table-column-properties style:column-width="4.429cm" style:rel-column-width="16123*"/>
    </style:style>
    <style:style style:name="Tabela1.D" style:family="table-column">
      <style:table-column-properties style:column-width="4.032cm" style:rel-column-width="1468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Preformatted_20_Text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Preformatted_20_Text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7" style:family="paragraph" style:parent-style-name="Text_20_body"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>
      <style:text-properties style:font-name="Arial" fo:font-size="12pt" fo:background-color="transparen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7" style:family="paragraph" style:parent-style-name="Table_20_Contents">
      <style:paragraph-properties fo:padding="0cm" fo:border="none"/>
      <style:text-properties style:font-name="Arial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 fo:padding="0cm" fo:border="none"/>
      <style:text-properties style:font-name="Arial" fo:font-size="12pt" style:font-size-asian="12pt" style:font-size-complex="12pt"/>
    </style:style>
    <style:style style:name="P19" style:family="paragraph" style:parent-style-name="Table_20_Contents">
      <style:paragraph-properties fo:padding="0cm" fo:border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line-height="150%" fo:text-align="center" style:justify-single-word="false" fo:orphans="2" fo:widows="2" fo:hyphenation-ladder-count="no-limit" style:writing-mode="lr-tb">
        <style:tab-stops>
          <style:tab-stop style:position="1.296cm"/>
        </style:tab-stops>
      </style:paragraph-properties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language="pl" fo:country="PL" style:text-underline-style="none" fo:font-weight="normal" style:font-name-asian="Times New Roman" style:language-asian="pl" style:country-asian="PL" style:font-weight-asian="normal" style:font-name-complex="Tahoma2" style:language-complex="ar" style:country-complex="SA" style:font-weight-complex="normal"/>
    </style:style>
    <style:style style:name="T8" style:family="text">
      <style:text-properties style:use-window-font-color="true" fo:font-style="normal" fo:background-color="transparent" style:font-style-asian="normal" style:font-style-complex="normal"/>
    </style:style>
    <style:style style:name="T9" style:family="text">
      <style:text-properties fo:color="#000000"/>
    </style:style>
    <style:style style:name="T10" style:family="text">
      <style:text-properties fo:color="#000000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color="#8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3">[Załącznik nr 2 c do umowy nr ................................. z dn. ...............................]</text:span></text:p>
      <text:p text:style-name="UM_5f_Tytuł2">PROTOKÓŁ ODBIORU</text:p>
      <text:p text:style-name="P20"><text:span text:style-name="Citation"><text:span text:style-name="T8"><text:s/>Dostawa podręczników, ćwiczeń i słowników do nauki języków obcych branżowych</text:span></text:span></text:p>
      <text:p text:style-name="P6"><text:span text:style-name="Citation"><text:span text:style-name="T4"/></text:span></text:p>
      <text:p text:style-name="P6"><text:span text:style-name="Citation"><text:span text:style-name="T4"/></text:span></text:p>
      <text:p text:style-name="P11">1. Niniejszy protokół został sporządzony w dniu ................ w obecności przedstawicieli Zamawiającego :</text:p>
      <text:p text:style-name="P11"/>
      <text:p text:style-name="P8"><text:tab/>1) ...</text:p>
      <text:p text:style-name="P8"/>
      <text:p text:style-name="P7">oraz</text:p>
      <text:p text:style-name="P7">przedstawiciela Wykonawcy............................................................................................................................... :</text:p>
      <text:p text:style-name="P9"><text:tab/>2) ...</text:p>
      <text:p text:style-name="P9"/>
      <text:p text:style-name="P9"><text:tab/>3) ...</text:p>
      <text:p text:style-name="P7"/>
      <text:p text:style-name="P12">2. <text:span text:style-name="Citation"><text:span text:style-name="T10">Dostawa podręczników, ćwiczeń i słowników do nauki języków obcych branżowych </text:span></text:span>została wykonana w związku z realizacją projektu <text:span text:style-name="T5">„Już czas na staż” współfinansowanego </text:span>ze środków Unii Europejskiej w ramach Europejskiego Funduszu Społecznego na podstawie umowy nr ….............................. z dnia ….......................... </text:p>
      <text:p text:style-name="P11"/>
      <text:p text:style-name="P12">3. Dostawa<text:span text:style-name="T7"> </text:span>objęła przedmiot zamówienia wskazany w poniższym zestawieniu tabelarycznym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Lp</text:p>
          </table:table-cell>
          <table:table-cell table:style-name="Tabela1.A1" office:value-type="string">
            <text:p text:style-name="P15">Przedmiot zamówienia</text:p>
          </table:table-cell>
          <table:table-cell table:style-name="Tabela1.A1" office:value-type="string">
            <text:p text:style-name="P15">Jednostka miary</text:p>
          </table:table-cell>
          <table:table-cell table:style-name="Tabela1.D1" office:value-type="string">
            <text:p text:style-name="P16">Ilość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9">The Oxford Picture Dictionary (2nd Edition) Monolingual, Second Canadian Edition is an illustrated, <text:s/>wydawnictwo <text:a xlink:type="simple" xlink:href="http://www.bookcity.pl/wydawnictwo/Oxford_University_Press"><text:span text:style-name="T6">Oxford University Press</text:span></text:a>, ISBN: 9780194369763</text:p>
          </table:table-cell>
          <table:table-cell table:style-name="Tabela1.A2" office:value-type="string">
            <text:p text:style-name="P17">szt</text:p>
          </table:table-cell>
          <table:table-cell table:style-name="Tabela1.D2" office:value-type="float" office:value="9">
            <text:p text:style-name="P17">9</text:p>
          </table:table-cell>
        </table:table-row>
        <table:table-row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7">Ćwiczenia OXFORD PICTURE DICTIONARY WORKBOOK low intermediate, wydawnictwo Oxford University Press, ISBN: 9780194740487</text:p>
          </table:table-cell>
          <table:table-cell table:style-name="Tabela1.A2" office:value-type="string">
            <text:p text:style-name="P17">szt</text:p>
          </table:table-cell>
          <table:table-cell table:style-name="Tabela1.D2" office:value-type="float" office:value="8">
            <text:p text:style-name="P17">8</text:p>
          </table:table-cell>
        </table:table-row>
        <table:table-row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7">OXFORD PICTURE DICTIONARY, lesson <text:soft-page-break/>plans , wydawnictwo Oxford University Press , <text:s/>ISBN: 9780194740227</text:p>
          </table:table-cell>
          <table:table-cell table:style-name="Tabela1.A2" office:value-type="string">
            <text:p text:style-name="P17">szt</text:p>
          </table:table-cell>
          <table:table-cell table:style-name="Tabela1.D2" office:value-type="float" office:value="1">
            <text:p text:style-name="P17">1</text:p>
          </table:table-cell>
        </table:table-row>
        <table:table-row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7">BEAUTY SALON, Studen's book, J. Dooley, V. Evans, podręcznik dla ucznia wydawnictwo Express Publishing , ISBN: 9780857778499</text:p>
          </table:table-cell>
          <table:table-cell table:style-name="Tabela1.A2" office:value-type="string">
            <text:p text:style-name="P17">szt</text:p>
          </table:table-cell>
          <table:table-cell table:style-name="Tabela1.D2" office:value-type="float" office:value="8">
            <text:p text:style-name="P17">8</text:p>
          </table:table-cell>
        </table:table-row>
        <table:table-row>
          <table:table-cell table:style-name="Tabela1.A6" office:value-type="float" office:value="5">
            <text:p text:style-name="P18">5</text:p>
          </table:table-cell>
          <table:table-cell table:style-name="Tabela1.A2" office:value-type="string">
            <text:p text:style-name="P17">BEAUTY SALON, Teacher's book, J. Dooley, V. Evans, książka dla nauczyciela do podręcznika, wydawnictwo Express Publishing BEAUTY SALON, ISBN: 9780857778505</text:p>
          </table:table-cell>
          <table:table-cell table:style-name="Tabela1.A2" office:value-type="string">
            <text:p text:style-name="P17">szt</text:p>
          </table:table-cell>
          <table:table-cell table:style-name="Tabela1.D2" office:value-type="float" office:value="1">
            <text:p text:style-name="P17">1</text:p>
          </table:table-cell>
        </table:table-row>
        <table:table-row>
          <table:table-cell table:style-name="Tabela1.A6" office:value-type="float" office:value="6">
            <text:p text:style-name="P18">6</text:p>
          </table:table-cell>
          <table:table-cell table:style-name="Tabela1.A2" office:value-type="string">
            <text:p text:style-name="P17">BEAUTY SALON, Class audio, J. Dooley, V. Evans, komplet płyt CD do podręcznika, wydawnictwo Express Publishing, ISBN: 9780857778512</text:p>
          </table:table-cell>
          <table:table-cell table:style-name="Tabela1.A2" office:value-type="string">
            <text:p text:style-name="P17">kompl.</text:p>
          </table:table-cell>
          <table:table-cell table:style-name="Tabela1.D2" office:value-type="float" office:value="1">
            <text:p text:style-name="P17">1</text:p>
          </table:table-cell>
        </table:table-row>
      </table:table>
      <text:p text:style-name="P13"/>
      <text:p text:style-name="P12">4.<text:span text:style-name="T12"> </text:span><text:span text:style-name="T9">Miejsce odbioru dostawy Zespół Szkół Odzieżowo-Włókienniczych im. Władysława Stanisława Reymonta, ul. Spokojna 10, 20-074 Lublin.</text:span></text:p>
      <text:p text:style-name="P7">5.<text:span text:style-name="T11"> Dostawa zgodna/niezgodna* umową.</text:span></text:p>
      <text:p text:style-name="P14">6. Dostawa terminowa / nieterminowa* - opóźnienie (liczba dni)............................</text:p>
      <text:p text:style-name="P7"/>
      <text:p text:style-name="P7">7. Uwagi Zamawiającego: …………………………………………………………………………....................................................</text:p>
      <text:p text:style-name="P7">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</text:p>
      <text:p text:style-name="P7"/>
      <text:p text:style-name="P7"/>
      <text:p text:style-name="P7">Ze strony Zamawiającego:<text:tab/><text:tab/><text:tab/><text:tab/><text:tab/><text:tab/><text:tab/> Ze strony Wykonawcy:</text:p>
      <text:p text:style-name="P7"/>
      <text:p text:style-name="P10">1) ....................................<text:tab/><text:tab/>2) ..................................</text:p>
      <text:p text:style-name="P10"/>
      <text:p text:style-name="P10"/>
      <text:p text:style-name="P10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style:paragraph-properties fo:margin-left="0cm" fo:margin-right="0cm" fo:margin-top="0.487cm" fo:margin-bottom="0.243cm" fo:text-align="center" style:justify-single-word="false" fo:text-indent="0cm" style:auto-text-indent="false" style:page-number="auto" fo:background-color="transparent" fo:keep-with-next="always">
        <style:background-image/>
      </style:paragraph-properties>
    </style:style>
    <style:style style:name="UM_5f_Tytuł2" style:display-name="UM_Tytuł2" style:family="paragraph" style:parent-style-name="UM_5f_tytuł">
      <style:text-properties fo:font-size="16pt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space-before="0.499cm" text:min-label-width="0.499cm"/>
      </text:list-level-style-number>
      <text:list-level-style-number text:level="3" text:style-name="Numbering_20_Symbols" style:num-suffix=")" style:num-format="a">
        <style:list-level-properties text:space-before="0.998cm" text:min-label-width="1cm"/>
      </text:list-level-style-number>
      <text:list-level-style-number text:level="4" text:style-name="Numbering_20_Symbols" style:num-format="1">
        <style:list-level-properties text:space-before="1.998cm" text:min-label-width="1.251cm"/>
      </text:list-level-style-number>
      <text:list-level-style-number text:level="5" text:style-name="Numbering_20_Symbols" style:num-format="1">
        <style:list-level-properties text:space-before="3.249cm" text:min-label-width="1.499cm"/>
      </text:list-level-style-number>
      <text:list-level-style-number text:level="6" text:style-name="Numbering_20_Symbols" style:num-format="1">
        <style:list-level-properties text:space-before="4.748cm" text:min-label-width="1.801cm"/>
      </text:list-level-style-number>
      <text:list-level-style-number text:level="7" text:style-name="Numbering_20_Symbols" style:num-format="1">
        <style:list-level-properties text:space-before="6.549cm" text:min-label-width="2.3cm"/>
      </text:list-level-style-number>
      <text:list-level-style-number text:level="8" text:style-name="Numbering_20_Symbols" style:num-format="1">
        <style:list-level-properties text:space-before="8.849cm" text:min-label-width="2.6cm"/>
      </text:list-level-style-number>
      <text:list-level-style-number text:level="9" text:style-name="Numbering_20_Symbols" style:num-format="1">
        <style:list-level-properties text:space-before="11.449cm" text:min-label-width="2.801cm"/>
      </text:list-level-style-number>
      <text:list-level-style-number text:level="10" text:style-name="Numbering_20_Symbols" style:num-format="1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MP3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4" style:family="paragraph" style:parent-style-name="Preformatted_20_Text">
      <style:paragraph-properties fo:text-align="center" style:justify-single-word="false"/>
    </style:style>
    <style:style style:name="MP5" style:family="paragraph" style:parent-style-name="Preformatted_20_Text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2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złowiek – najlepsza inwestycja</text:p>
      </style:header>
      <style:footer>
        <text:p text:style-name="Footer"><draw:frame draw:style-name="Mfr1" draw:name="grafika2" text:anchor-type="paragraph" svg:x="1.062cm" svg:y="0.026cm" svg:width="3.921cm" svg:height="1.907cm" draw:z-index="3"><draw:image xlink:href="Pictures/10000000000002D800000162905559A5.jpg" xlink:type="simple" xlink:show="embed" xlink:actuate="onLoad"/></draw:frame><draw:frame draw:style-name="Mfr1" draw:name="grafika1" text:anchor-type="paragraph" svg:x="13.353cm" svg:y="0.376cm" svg:width="3.383cm" svg:height="1.249cm" draw:z-index="1"><draw:image xlink:href="Pictures/10000000000003BD00000161DD16B3EF.jpg" xlink:type="simple" xlink:show="embed" xlink:actuate="onLoad"/></draw:frame></text:p>
        <text:p text:style-name="MP2"/>
        <text:p text:style-name="MP3"/>
        <text:p text:style-name="MP3"/>
        <text:p text:style-name="MP3"/>
        <text:p text:style-name="MP3"/>
        <text:p text:style-name="MP4"><text:span text:style-name="MT1">Projekt „Już czas na staż”<text:line-break/>jest współfinansowany </text:span><text:span text:style-name="MT2">ze środków Unii Europejskiej w ramach Europejskiego Funduszu Społecznego</text:span></text:p>
        <text:p text:style-name="MP5"/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3T15:08:48.43</meta:creation-date>
    <dc:date>2013-11-21T09:48:17.49</dc:date>
    <meta:editing-duration>PT2H47M</meta:editing-duration>
    <meta:editing-cycles>33</meta:editing-cycles>
    <meta:generator>OpenOffice.org/3.2$Win32 OpenOffice.org_project/320m12$Build-9483</meta:generator>
    <meta:print-date>2013-05-17T10:58:31.78</meta:print-date>
    <meta:document-statistic meta:table-count="1" meta:image-count="2" meta:object-count="0" meta:page-count="2" meta:paragraph-count="50" meta:word-count="290" meta:character-count="2490"/>
  </office:meta>
</office:document-meta>
</file>