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111cm" style:rel-column-width="4045*"/>
    </style:style>
    <style:style style:name="Tabela1.B" style:family="table-column">
      <style:table-column-properties style:column-width="8.43cm" style:rel-column-width="30686*"/>
    </style:style>
    <style:style style:name="Tabela1.C" style:family="table-column">
      <style:table-column-properties style:column-width="4.429cm" style:rel-column-width="16123*"/>
    </style:style>
    <style:style style:name="Tabela1.D" style:family="table-column">
      <style:table-column-properties style:column-width="4.032cm" style:rel-column-width="146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text-properties style:font-name="Arial"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padding="0cm" fo:border="non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Normalny1">
      <style:paragraph-properties fo:line-height="150%" fo:text-align="justify" style:justify-single-word="false"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fo:color="#000000" style:font-name="Arial" fo:font-size="10pt" style:font-size-asian="10pt" style:language-asian="en" style:country-asian="US" style:font-name-complex="Arial" style:font-size-complex="10pt" style:language-complex="en" style:country-complex="US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7" style:family="text">
      <style:text-properties style:use-window-font-color="true" fo:font-style="normal" fo:background-color="transparent" style:font-style-asian="normal" style:font-style-complex="normal"/>
    </style:style>
    <style:style style:name="T8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">[Załącznik nr 2 b do umowy nr ................................. z dn. ...............................]</text:span></text:p>
      <text:p text:style-name="UM_5f_Tytuł2">PROTOKÓŁ ODBIORU</text:p>
      <text:p text:style-name="P19"><text:span text:style-name="Citation"><text:span text:style-name="T7"><text:s/>Dostawa podręczników, ćwiczeń i słowników do nauki języków obcych branżowych</text:span></text:span></text:p>
      <text:p text:style-name="P6"><text:span text:style-name="Citation"><text:span text:style-name="T4"/></text:span></text:p>
      <text:p text:style-name="P6"><text:span text:style-name="Citation"><text:span text:style-name="T4"/></text:span></text:p>
      <text:p text:style-name="P11">1. Niniejszy protokół został sporządzony w dniu ................ w obecności przedstawicieli Zamawiającego :</text:p>
      <text:p text:style-name="P11"/>
      <text:p text:style-name="P8"><text:tab/>1) ...</text:p>
      <text:p text:style-name="P8"/>
      <text:p text:style-name="P7">oraz</text:p>
      <text:p text:style-name="P7">przedstawiciela Wykonawcy............................................................................................................................... :</text:p>
      <text:p text:style-name="P9"><text:tab/>2) ...</text:p>
      <text:p text:style-name="P9"/>
      <text:p text:style-name="P9"><text:tab/>3) ...</text:p>
      <text:p text:style-name="P7"/>
      <text:p text:style-name="P12">2. <text:span text:style-name="Citation"><text:span text:style-name="T8">Dostawa podręczników, ćwiczeń i słowników do nauki języków obcych branżowych </text:span></text:span>została wykonana w związku z realizacją projektu projektu <text:span text:style-name="T5">„Już czas na staż” współfinansowanego </text:span>ze środków Unii Europejskiej w ramach Europejskiego Funduszu Społecznego na podstawie umowy nr ….............................. z dnia ….......................... </text:p>
      <text:p text:style-name="P11"/>
      <text:p text:style-name="P12">3. Dostawa<text:span text:style-name="T6"> </text:span>objęła przedmiot zamówienia wskazany w poniższym zestawieniu tabelaryczn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5">Przedmiot zamówienia</text:p>
          </table:table-cell>
          <table:table-cell table:style-name="Tabela1.A1" office:value-type="string">
            <text:p text:style-name="P15">Jednostka miary</text:p>
          </table:table-cell>
          <table:table-cell table:style-name="Tabela1.D1" office:value-type="string">
            <text:p text:style-name="P16">Ilość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Słownik techniczny angielsko-polski, polsko-angielski. Technical dictionary english-polish, polish-english wydawnictwo:REA, ISBN 9788371415234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1">
            <text:p text:style-name="P17">1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7">Engineering: Teacher’s book,wydawnictwo Express Publishin, ISBN: 9781780980171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1">
            <text:p text:style-name="P17">1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7">Engineering: Student’s book, wydawnictwo Express Publishing, ISBN: 9781780980164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18">
            <text:p text:style-name="P17">18</text:p>
          </table:table-cell>
        </table:table-row>
        <text:soft-page-break/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7">Engineering: Class Audio CDs (set of 2),wydawnictwo Express Publishing, ISBN: 9781780980188</text:p>
          </table:table-cell>
          <table:table-cell table:style-name="Tabela1.A2" office:value-type="string">
            <text:p text:style-name="P17">kompl.</text:p>
          </table:table-cell>
          <table:table-cell table:style-name="Tabela1.D2" office:value-type="float" office:value="1">
            <text:p text:style-name="P17">1</text:p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7">Electronics: Teacher’s book, wydawnictwo Express Publishing , ISBN: 9781780986975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1">
            <text:p text:style-name="P17">1</text:p>
          </table:table-cell>
        </table:table-row>
        <table:table-row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7">Electronics: Student’s book, wydawnictwo Express Publishing, ISBN: 9781780986968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18">
            <text:p text:style-name="P17">18</text:p>
          </table:table-cell>
        </table:table-row>
      </table:table>
      <text:p text:style-name="P13"/>
      <text:p text:style-name="P12">4. Miejsce odbioru dostawy Zespół Szkół Transportowo-Komunikacyjnych im. Tadeusza Kościuszki, ul. Zemborzycka 82, 20-445 Lublin.</text:p>
      <text:p text:style-name="P7">5.<text:span text:style-name="T9"> Dostawa zgodna/niezgodna* umową.</text:span></text:p>
      <text:p text:style-name="P14">6. Dostawa terminowa / nieterminowa* - opóźnienie (liczba dni)............................</text:p>
      <text:p text:style-name="P7"/>
      <text:p text:style-name="P7">7. Uwagi Zamawiającego: …………………………………………………………………………....................................................</text:p>
      <text:p text:style-name="P7">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</text:p>
      <text:p text:style-name="P7"/>
      <text:p text:style-name="P7"/>
      <text:p text:style-name="P7">Ze strony Zamawiającego:<text:tab/><text:tab/><text:tab/><text:tab/><text:tab/><text:tab/><text:tab/> Ze strony Wykonawcy:</text:p>
      <text:p text:style-name="P7"/>
      <text:p text:style-name="P10">1) ....................................<text:tab/><text:tab/>2) ..................................</text:p>
      <text:p text:style-name="P10"/>
      <text:p text:style-name="P10"/>
      <text:p text:style-name="P10"><text:tab/><text:tab/><text:tab/><text:tab/></text:p>
      <text:p text:style-name="P10"/>
      <text:p text:style-name="P10"/>
      <text:p text:style-name="P10"/>
      <text:p text:style-name="P10"/>
      <text:p text:style-name="P20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1.062cm" svg:y="0.026cm" svg:width="3.921cm" svg:height="1.907cm" draw:z-index="3"><draw:image xlink:href="Pictures/10000000000002D800000162905559A5.jpg" xlink:type="simple" xlink:show="embed" xlink:actuate="onLoad"/></draw:frame><draw:frame draw:style-name="Mfr1" draw:name="grafika1" text:anchor-type="paragraph" svg:x="13.353cm" svg:y="0.376cm" svg:width="3.383cm" svg:height="1.249cm" draw:z-index="1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5:08:48.43</meta:creation-date>
    <dc:date>2013-11-21T09:47:49.74</dc:date>
    <meta:editing-duration>PT3H3M3S</meta:editing-duration>
    <meta:editing-cycles>34</meta:editing-cycles>
    <meta:generator>OpenOffice.org/3.2$Win32 OpenOffice.org_project/320m12$Build-9483</meta:generator>
    <meta:print-date>2013-05-17T10:58:31.78</meta:print-date>
    <meta:document-statistic meta:table-count="1" meta:image-count="2" meta:object-count="0" meta:page-count="2" meta:paragraph-count="51" meta:word-count="246" meta:character-count="2284"/>
  </office:meta>
</office:document-meta>
</file>