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sukcesywną dostawę niegazowanej naturalnej wody źródlanej w butlach zwrotnych <text:s/>na potrzeby Urzędu Miasta Lublin w 2014 roku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98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1-12T13:11:25.88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9" meta:character-count="741"/>
    <meta:user-defined meta:name="Info 1"/>
    <meta:user-defined meta:name="Info 2"/>
    <meta:user-defined meta:name="Info 3"/>
    <meta:user-defined meta:name="Info 4"/>
  </office:meta>
</office:document-meta>
</file>