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BoldMT" svg:font-family="Arial-BoldMT"/>
    <style:font-face style:name="OpenSymbol" svg:font-family="OpenSymbol"/>
    <style:font-face style:name="Tahoma1" svg:font-family="Tahoma"/>
    <style:font-face style:name="Arial2" svg:font-family="Arial" style:font-family-generic="swiss"/>
    <style:font-face style:name="Arial" svg:font-family="Arial, Arial" style:font-family-generic="swiss"/>
    <style:font-face style:name="ArialMT" svg:font-family="ArialMT"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style:snap-to-layout-grid="false"/>
      <style:text-properties style:font-name="Arial1" fo:font-size="10pt" fo:font-weight="normal" style:font-size-asian="10pt" style:font-weight-asian="normal" style:font-size-complex="10pt" style:font-weight-complex="normal"/>
    </style:style>
    <style:style style:name="P2" style:family="paragraph" style:parent-style-name="Footer">
      <style:paragraph-properties fo:text-align="center" style:justify-single-word="false" style:snap-to-layout-grid="false"/>
      <style:text-properties style:font-name="Arial1" fo:font-size="9pt" fo:font-weight="normal" style:font-size-asian="9pt" style:font-weight-asian="normal" style:font-size-complex="9pt" style:font-weight-complex="normal"/>
    </style:style>
    <style:style style:name="P3" style:family="paragraph" style:parent-style-name="Footer">
      <style:paragraph-properties fo:text-align="end" style:justify-single-word="false" style:snap-to-layout-grid="false"/>
      <style:text-properties style:font-name="Arial1" fo:font-size="9pt" style:font-size-asian="9pt" style:font-size-complex="9pt"/>
    </style:style>
    <style:style style:name="P4" style:family="paragraph" style:parent-style-name="Standard">
      <style:paragraph-properties fo:text-align="center" style:justify-single-word="false" style:text-autospace="none"/>
      <style:text-properties style:font-name="Arial1" fo:font-size="11pt" fo:font-weight="bold" style:font-name-asian="Arial-BoldMT" style:font-size-asian="11pt" style:font-weight-asian="bold" style:font-name-complex="Arial-BoldMT" style:font-size-complex="11pt" style:font-weight-complex="bold"/>
    </style:style>
    <style:style style:name="P5" style:family="paragraph" style:parent-style-name="domyślnie">
      <style:text-properties style:font-name="Arial1" fo:font-size="11pt" style:font-size-asian="11pt" style:font-size-complex="11pt"/>
    </style:style>
    <style:style style:name="P6" style:family="paragraph" style:parent-style-name="domyślnie">
      <style:paragraph-properties fo:text-align="justify" style:justify-single-word="false"/>
      <style:text-properties style:font-name="Arial1" fo:font-size="11pt" style:font-size-asian="11pt" style:font-size-complex="11pt"/>
    </style:style>
    <style:style style:name="P7" style:family="paragraph" style:parent-style-name="domyślnie">
      <style:paragraph-properties fo:text-align="center" style:justify-single-word="false"/>
      <style:text-properties style:font-name="Arial1" fo:font-size="11pt" style:font-size-asian="11pt" style:font-size-complex="11pt"/>
    </style:style>
    <style:style style:name="P8" style:family="paragraph" style:parent-style-name="domyślnie">
      <style:text-properties style:font-name="Arial1" fo:font-size="11pt" fo:background-color="#ffffff" style:font-size-asian="11pt" style:font-size-complex="11pt"/>
    </style:style>
    <style:style style:name="P9" style:family="paragraph" style:parent-style-name="domyślnie">
      <style:paragraph-properties fo:text-align="justify" style:justify-single-word="false"/>
      <style:text-properties style:font-name="Arial1" fo:font-size="11pt" fo:background-color="#ffffff" style:font-size-asian="11pt" style:font-size-complex="11pt"/>
    </style:style>
    <style:style style:name="P10" style:family="paragraph" style:parent-style-name="domyślnie">
      <style:paragraph-properties fo:text-align="center" style:justify-single-word="false"/>
      <style:text-properties style:font-name="Arial1" fo:font-size="11pt" fo:background-color="#ffffff" style:font-size-asian="11pt" style:font-size-complex="11pt"/>
    </style:style>
    <style:style style:name="P11" style:family="paragraph" style:parent-style-name="domyślnie">
      <style:paragraph-properties fo:text-align="justify" style:justify-single-word="false"/>
      <style:text-properties style:font-name="Arial1" fo:font-size="11pt" fo:background-color="#ffffff" style:font-name-asian="Times New Roman" style:font-size-asian="11pt" style:font-name-complex="Times New Roman" style:font-size-complex="11pt"/>
    </style:style>
    <style:style style:name="P12" style:family="paragraph" style:parent-style-name="domyślnie">
      <style:text-properties style:font-name="Arial1" fo:font-size="8pt" fo:background-color="#ffffff" style:font-size-asian="8pt" style:font-size-complex="8pt"/>
    </style:style>
    <style:style style:name="P13" style:family="paragraph" style:parent-style-name="domyślnie">
      <style:text-properties style:font-name="Arial1" fo:font-size="8pt" fo:font-style="normal" fo:background-color="#ffffff" style:font-size-asian="8pt" style:font-style-asian="normal" style:font-size-complex="8pt" style:font-style-complex="normal"/>
    </style:style>
    <style:style style:name="P14" style:family="paragraph" style:parent-style-name="domyślnie">
      <style:paragraph-properties fo:text-align="center" style:justify-single-word="false"/>
      <style:text-properties style:font-name="Arial2" fo:font-size="11pt" fo:background-color="#ffffff" style:font-name-asian="Times New Roman" style:font-size-asian="11pt" style:font-name-complex="Times New Roman" style:font-size-complex="11pt"/>
    </style:style>
    <style:style style:name="P15" style:family="paragraph" style:parent-style-name="Default" style:list-style-name="L1">
      <style:paragraph-properties fo:text-align="justify" style:justify-single-word="false" style:text-autospace="none"/>
      <style:text-properties fo:color="#000000" style:font-name="Arial1" fo:font-size="11pt" fo:background-color="#ffffff" style:font-name-asian="Arial" style:font-size-asian="11pt" style:font-name-complex="Arial" style:font-size-complex="11pt"/>
    </style:style>
    <style:style style:name="P16" style:family="paragraph" style:parent-style-name="domyślnie" style:list-style-name="L1">
      <style:paragraph-properties fo:text-align="justify" style:justify-single-word="false"/>
      <style:text-properties style:font-name="Arial1" fo:font-size="11pt" fo:background-color="#ffffff" style:font-size-asian="11pt" style:font-size-complex="11pt"/>
    </style:style>
    <style:style style:name="P17" style:family="paragraph" style:parent-style-name="domyślnie" style:list-style-name="L2">
      <style:paragraph-properties fo:text-align="justify" style:justify-single-word="false"/>
      <style:text-properties style:font-name="Arial1" fo:font-size="11pt" fo:background-color="#ffffff" style:font-size-asian="11pt" style:font-size-complex="11pt"/>
    </style:style>
    <style:style style:name="P18" style:family="paragraph" style:parent-style-name="domyślnie" style:list-style-name="L3">
      <style:paragraph-properties fo:text-align="justify" style:justify-single-word="false"/>
      <style:text-properties style:font-name="Arial1" fo:font-size="11pt" fo:background-color="#ffffff" style:font-size-asian="11pt" style:font-size-complex="11pt"/>
    </style:style>
    <style:style style:name="P19" style:family="paragraph" style:parent-style-name="domyślnie" style:list-style-name="L4">
      <style:paragraph-properties fo:text-align="justify" style:justify-single-word="false"/>
      <style:text-properties style:font-name="Arial1" fo:font-size="11pt" fo:background-color="#ffffff" style:font-size-asian="11pt" style:font-size-complex="11pt"/>
    </style:style>
    <style:style style:name="P20" style:family="paragraph" style:parent-style-name="domyślnie" style:list-style-name="L5">
      <style:paragraph-properties fo:text-align="justify" style:justify-single-word="false"/>
      <style:text-properties style:font-name="Arial1" fo:font-size="11pt" fo:background-color="#ffffff" style:font-size-asian="11pt" style:font-size-complex="11pt"/>
    </style:style>
    <style:style style:name="P21" style:family="paragraph" style:parent-style-name="domyślnie" style:list-style-name="L6">
      <style:paragraph-properties fo:text-align="justify" style:justify-single-word="false"/>
      <style:text-properties style:font-name="Arial1" fo:font-size="11pt" fo:background-color="#ffffff" style:font-size-asian="11pt" style:font-size-complex="11pt"/>
    </style:style>
    <style:style style:name="P22" style:family="paragraph" style:parent-style-name="domyślnie" style:list-style-name="L7">
      <style:paragraph-properties fo:text-align="justify" style:justify-single-word="false"/>
      <style:text-properties style:font-name="Arial1" fo:font-size="11pt" fo:background-color="#ffffff" style:font-size-asian="11pt" style:font-size-complex="11pt"/>
    </style:style>
    <style:style style:name="P23" style:family="paragraph" style:parent-style-name="domyślnie" style:list-style-name="L8">
      <style:paragraph-properties fo:text-align="justify" style:justify-single-word="false"/>
      <style:text-properties style:font-name="Arial1" fo:font-size="11pt" fo:background-color="#ffffff" style:font-size-asian="11pt" style:font-size-complex="11pt"/>
    </style:style>
    <style:style style:name="P24" style:family="paragraph" style:parent-style-name="domyślnie" style:list-style-name="L9">
      <style:paragraph-properties fo:text-align="justify" style:justify-single-word="false"/>
      <style:text-properties style:font-name="Arial1" fo:font-size="11pt" fo:background-color="#ffffff" style:font-size-asian="11pt" style:font-size-complex="11pt"/>
    </style:style>
    <style:style style:name="P25" style:family="paragraph" style:parent-style-name="domyślnie" style:list-style-name="L10">
      <style:paragraph-properties fo:text-align="justify" style:justify-single-word="false"/>
      <style:text-properties style:font-name="Arial1" fo:font-size="11pt" fo:background-color="#ffffff" style:font-size-asian="11pt" style:font-size-complex="11pt"/>
    </style:style>
    <style:style style:name="P26" style:family="paragraph" style:parent-style-name="domyślnie" style:list-style-name="L12">
      <style:paragraph-properties fo:text-align="justify" style:justify-single-word="false"/>
      <style:text-properties style:font-name="Arial1" fo:font-size="11pt" fo:background-color="#ffffff" style:font-size-asian="11pt" style:font-size-complex="11pt"/>
    </style:style>
    <style:style style:name="P27" style:family="paragraph" style:parent-style-name="domyślnie" style:list-style-name="L15">
      <style:paragraph-properties fo:text-align="justify" style:justify-single-word="false"/>
      <style:text-properties style:font-name="Arial1" fo:font-size="11pt" fo:background-color="#ffffff" style:font-size-asian="11pt" style:font-size-complex="11pt"/>
    </style:style>
    <style:style style:name="P28" style:family="paragraph" style:parent-style-name="domyślnie" style:list-style-name="L13">
      <style:text-properties style:font-name="Arial1" fo:font-size="11pt" fo:background-color="#ffffff" style:font-size-asian="11pt" style:font-size-complex="11pt"/>
    </style:style>
    <style:style style:name="P29" style:family="paragraph" style:parent-style-name="domyślnie" style:list-style-name="L14">
      <style:text-properties style:font-name="Arial1" fo:font-size="11pt" fo:background-color="#ffffff" style:font-size-asian="11pt" style:font-size-complex="11pt"/>
    </style:style>
    <style:style style:name="P30" style:family="paragraph" style:parent-style-name="domyślnie" style:list-style-name="L15">
      <style:text-properties style:font-name="Arial1" fo:font-size="11pt" fo:background-color="#ffffff" style:font-size-asian="11pt" style:font-size-complex="11pt"/>
    </style:style>
    <style:style style:name="P31" style:family="paragraph" style:parent-style-name="domyślnie" style:list-style-name="L2">
      <style:paragraph-properties fo:text-align="justify" style:justify-single-word="false"/>
      <style:text-properties style:font-name="Arial1" fo:font-size="11pt" fo:background-color="#ffffff" style:font-name-asian="Times New Roman" style:font-size-asian="11pt" style:font-name-complex="Times New Roman" style:font-size-complex="11pt"/>
    </style:style>
    <style:style style:name="P32" style:family="paragraph" style:parent-style-name="domyślnie" style:list-style-name="L14">
      <style:paragraph-properties fo:text-align="justify" style:justify-single-word="false"/>
      <style:text-properties style:font-name="Arial1" fo:font-size="11pt" fo:background-color="#ffffff" style:font-name-asian="Times New Roman" style:font-size-asian="11pt" style:font-name-complex="Times New Roman" style:font-size-complex="11pt"/>
    </style:style>
    <style:style style:name="P33" style:family="paragraph" style:parent-style-name="domyślnie" style:list-style-name="L15">
      <style:paragraph-properties fo:text-align="justify" style:justify-single-word="false"/>
      <style:text-properties style:font-name="Arial1" fo:font-size="11pt" fo:background-color="#ffffff" style:font-name-asian="ArialMT" style:font-size-asian="11pt" style:font-name-complex="ArialMT" style:font-size-complex="11pt"/>
    </style:style>
    <style:style style:name="P34" style:family="paragraph" style:parent-style-name="domyślnie" style:list-style-name="L2">
      <style:paragraph-properties fo:text-align="justify" style:justify-single-word="false"/>
      <style:text-properties fo:background-color="#ffffff"/>
    </style:style>
    <style:style style:name="P35" style:family="paragraph" style:parent-style-name="domyślnie" style:list-style-name="L3">
      <style:paragraph-properties fo:text-align="justify" style:justify-single-word="false"/>
      <style:text-properties fo:background-color="#ffffff"/>
    </style:style>
    <style:style style:name="P36" style:family="paragraph" style:parent-style-name="domyślnie" style:list-style-name="L5">
      <style:paragraph-properties fo:text-align="justify" style:justify-single-word="false"/>
      <style:text-properties fo:background-color="#ffffff"/>
    </style:style>
    <style:style style:name="P37" style:family="paragraph" style:parent-style-name="domyślnie" style:list-style-name="L11">
      <style:paragraph-properties fo:text-align="justify" style:justify-single-word="false"/>
      <style:text-properties fo:background-color="#ffffff"/>
    </style:style>
    <style:style style:name="P38" style:family="paragraph" style:parent-style-name="domyślnie" style:list-style-name="L5">
      <style:paragraph-properties fo:text-align="justify" style:justify-single-word="false" fo:background-color="#ffffff">
        <style:background-image/>
      </style:paragraph-properties>
      <style:text-properties style:font-name="Arial1" fo:font-size="11pt" fo:background-color="#ffffff" style:font-size-asian="11pt" style:font-size-complex="11pt"/>
    </style:style>
    <style:style style:name="P39" style:family="paragraph" style:parent-style-name="Standard" style:master-page-name="Standard">
      <style:paragraph-properties fo:text-align="end" style:justify-single-word="false" style:page-number="auto"/>
      <style:text-properties style:font-name="Arial1" fo:font-size="11pt" style:font-name-asian="ArialMT" style:font-size-asian="11pt" style:font-name-complex="ArialMT" style:font-size-complex="11pt"/>
    </style:style>
    <style:style style:name="P40" style:family="paragraph" style:parent-style-name="Standard" style:list-style-name="L5">
      <style:paragraph-properties fo:text-align="justify" style:justify-single-word="false"/>
      <style:text-properties style:font-name="Arial1" fo:font-size="11pt" fo:background-color="#ffffff" style:font-size-asian="11pt" style:font-size-complex="11pt"/>
    </style:style>
    <style:style style:name="T1" style:family="text">
      <style:text-properties fo:font-weight="normal" style:font-weight-asian="normal" style:font-weight-complex="normal"/>
    </style:style>
    <style:style style:name="T2" style:family="text">
      <style:text-properties style:font-name="Arial1" fo:font-size="11pt" style:font-size-asian="11pt" style:font-size-complex="11pt"/>
    </style:style>
    <style:style style:name="T3" style:family="text">
      <style:text-properties style:font-name="Arial1" fo:font-size="11pt" style:font-name-asian="Times New Roman" style:font-size-asian="11pt" style:font-name-complex="Times New Roman" style:font-size-complex="11pt"/>
    </style:style>
    <style:style style:name="T4" style:family="text">
      <style:text-properties style:language-asian="pl" style:country-asian="PL"/>
    </style:style>
    <style:style style:name="T5" style:family="text">
      <style:text-properties style:use-window-font-color="true" fo:font-style="normal" style:font-style-asian="normal" style:font-style-complex="normal"/>
    </style:style>
    <style:style style:name="T6" style:family="text">
      <style:text-properties fo:font-style="normal" style:font-style-asian="normal" style:font-style-complex="normal"/>
    </style:style>
    <style:style style:name="T7" style:family="text">
      <style:text-properties fo:color="#000000"/>
    </style:style>
    <style:style style:name="T8" style:family="text">
      <style:text-properties fo:color="#000000" style:font-name="Arial1" fo:font-size="11pt" style:font-size-asian="11pt" style:font-size-complex="11pt"/>
    </style:style>
    <style:style style:name="T9" style:family="text">
      <style:text-properties style:font-name="Arial2" style:font-name-asian="Times New Roman" style:font-name-complex="Times New Roman"/>
    </style:style>
    <style:style style:name="T10" style:family="text">
      <style:text-properties style:font-name="Arial2" fo:font-size="11pt" style:font-name-asian="Times New Roman" style:font-size-asian="11pt" style:font-name-complex="Times New Roman" style:font-size-complex="11pt"/>
    </style:style>
    <style:style style:name="T11" style:family="text">
      <style:text-properties fo:color="#ff0000"/>
    </style:style>
    <style:style style:name="T12" style:family="text">
      <style:text-properties fo:color="#ff0000" style:font-name="Arial1" fo:font-size="11pt" style:font-size-asian="11pt" style:font-size-complex="11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2">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Zał. Nr 1 do SIWZ</text:p>
      <text:p text:style-name="P4"/>
      <text:p text:style-name="P4">UMOWA NR...............................................</text:p>
      <text:p text:style-name="P6">zawarta w dniu ........................................w Lublinie pomiędzy Gminą Lublin z siedzibą</text:p>
      <text:p text:style-name="P6">w Lublinie, Plac Króla Władysława Łokietka 1, 20-109 Lublin, NIP: 946-25-75-811,</text:p>
      <text:p text:style-name="P6">REGON: 431019514, reprezentowaną przez:</text:p>
      <text:p text:style-name="P6">1. ............................................................</text:p>
      <text:p text:style-name="P6">2 . ...........................................................</text:p>
      <text:p text:style-name="P6">zwaną w dalszej części umowy Zamawiającym,</text:p>
      <text:p text:style-name="P6">a</text:p>
      <text:p text:style-name="P6">...................................................................z siedzibą w..................................................</text:p>
      <text:p text:style-name="P6">ul. ....................................................................................................................................</text:p>
      <text:p text:style-name="P6">......................................................................................................................</text:p>
      <text:p text:style-name="P6">w imieniu, której występuje:</text:p>
      <text:p text:style-name="P6">1.….................</text:p>
      <text:p text:style-name="P6">2.…................</text:p>
      <text:p text:style-name="P6"><text:span text:style-name="T4">zwanym/ą w dalszej części umowy Wykonawcą</text:span>.</text:p>
      <text:p text:style-name="P5"/>
      <text:p text:style-name="P7"/>
      <text:p text:style-name="P7">Treść umowy:</text:p>
      <text:p text:style-name="P5"/>
      <text:p text:style-name="P7">§ 1</text:p>
      <text:p text:style-name="P7"/>
      <text:p text:style-name="P9">1.Umowa niniejsza została zawarta po przeprowadzeniu zgodnie z przepisami ustawy Prawo zamówień publicznych z dnia 29 stycznia 2004 roku (Dz.U. z 2013 r. poz. 907) postępowania <text:s text:c="17"/>w trybie przetargu nieograniczonego na sukcesywne dostawy niegazowanej naturalnej wody źródlanej w butlach zwrotnych <text:span text:style-name="T5">na potrzeby Urzędu Miasta Lublin w 2014 roku,</text:span><text:span text:style-name="T6"> </text:span>w wyniku którego oferta Wykonawcy została wybrana jako najkorzystniejsza.</text:p>
      <text:p text:style-name="P9">2. Zakres zamówienia obejmuje dostawę wody w ilości nieprzekraczającej 3841 butli o pojemności ....l oraz kubków jednorazowych o pojemności ... ml. w nieprzekraczającej ilości 588 op. po 100 szt. w opakowaniu.</text:p>
      <text:p text:style-name="P9">3.Szczegółowy opis przedmiotu zamówienia stanowi załącznik nr 3 do niniejszej umowy.</text:p>
      <text:p text:style-name="P10"/>
      <text:p text:style-name="P10">§ 2 </text:p>
      <text:p text:style-name="P10"/>
      <text:list xml:id="list33219482" text:style-name="L1">
        <text:list-item>
          <text:p text:style-name="P16">Wykonawca zobowiązuje się do:</text:p>
          <text:p text:style-name="P16">1) sukcesywnych dostaw, co czternaście dni, w dniach od poniedziałku do piątku, <text:s text:c="27"/>w godzinach pracy Urzędu Miasta Lublin, od godz. 7.30 do godz. 15.30, począwszy od dnia zawarcia umowy, w ilości wskazanej przez uprawnionych pracowników Zamawiającego, niegazowanej naturalnej wody źródlanej w butlach zwrotnych <text:s text:c="33"/>o pojemności …....... l, zwanej w dalszej części umowy wodą zgodnie z załącznikiem nr 1 do niniejszej umowy.</text:p>
          <text:p text:style-name="P16">2) dostarczania z wodą, w ilości wskazanej przez uprawnionych pracowników Zamawiającego kubków jednorazowych o pojemności ….... ml, zwanych w dalszej części umowy kubkami zgodnie <text:s/>z załącznikiem nr 1 do niniejszej umowy.</text:p>
          <text:p text:style-name="P15">3) oddania Zamawiającemu na czas realizacji niniejszej umowy do używania urządzeń dozujących wodę źródlaną, zwanych dalej „dystrybutorami” w ilości określonej w załączniku nr 2 do niniejszej umowy.</text:p>
          <text:p text:style-name="P15">4) świadczenia w okresie obowiązywania umowy usługi czyszczenia i dezynfekcji używanych przez Zamawiającego dystrybutorów wody zwanych w dalszej części sanityzacją;</text:p>
          <text:p text:style-name="P15"><text:soft-page-break/>a) <text:s text:c="2"/>przed oddaniem w używanie Zamawiającemu, na koszt Wykonawcy,</text:p>
          <text:p text:style-name="P15">b) <text:s/>po 6 – miesięcznym okresie używania przez Zamawiającego w terminie od dnia 01.06.2014 r. do dnia 14.06.2014 r.</text:p>
          <text:p text:style-name="P15">5) Wykonawca dostarczy Zamawiającemu dokument potwierdzający dokonanie sanityzacji.</text:p>
        </text:list-item>
        <text:list-item>
          <text:p text:style-name="P15">Dystrybutory, woda i kubki będą dostarczane przez Wykonawcę do miejsc określonych <text:s text:c="18"/>w załączniku nr 2 do niniejszej umowy na koszt i ryzyko Wykonawcy.</text:p>
        </text:list-item>
      </text:list>
      <text:p text:style-name="P10"/>
      <text:p text:style-name="P10"><text:span text:style-name="T9">§</text:span> 3 </text:p>
      <text:p text:style-name="P10"/>
      <text:p text:style-name="P9">Dystrybutory i butle pozostają przez cały czas trwania umowy własnością Wykonawcy. Zamawiający nie może ich oddać do bezpłatnego używania, w podnajem albo wydzierżawić. Zamawiający nie jest także uprawniony do ustanowienia na dystrybutorach i butlach żadnych innych praw na rzecz osób trzecich oraz do przenoszenia praw i obowiązków wynikających <text:s text:c="21"/>z niniejszej umowy na osoby trzecie.</text:p>
      <text:p text:style-name="P10"/>
      <text:p text:style-name="P10"/>
      <text:p text:style-name="P10"><text:span text:style-name="T9">§</text:span> 4 </text:p>
      <text:p text:style-name="P10"/>
      <text:list xml:id="list33235272" text:style-name="L2">
        <text:list-item>
          <text:p text:style-name="P17">Zamawiający jest zobowiązany używać dystrybutory i butle zgodnie z ich przeznaczeniem <text:s text:c="16"/>i dostarczonymi przez Wykonawcę instrukcjami obsługi oraz utrzymywać je w czystości. Zamawiający zobowiązuje się do używania podczas pracy dystrybutorów, wyłącznie wody dostarczanej przez Wykonawcę. Zamawiający nie będzie dokonywał żadnych napraw, zmian ani trwale demontował jakichkolwiek części dystrybutorów oraz napełniał butli we własnym zakresie. Zamawiający powiadomi Wykonawcę o każdym uszkodzeniu/awarii dystrybutora lub butli.</text:p>
        </text:list-item>
        <text:list-item>
          <text:p text:style-name="P17">Wykonawca nie ponosi odpowiedzialności za szkody poniesione przez Zamawiającego lub osoby trzecie, spowodowane używaniem dystrybutorów lub butli niezgodne <text:s text:c="26"/>z instrukcjami obsługi. </text:p>
        </text:list-item>
        <text:list-item>
          <text:p text:style-name="P34"><text:span text:style-name="T2">Wykonawca ma prawo do kontrolowania prawidłowości używania dystrybutorów i butli przez Zamawiającego. Zamawiający zapewni Wykonawcy dostęp do dystrybutorów i butli. W przypadku naruszenia przez Zamawiającego </text:span><text:span text:style-name="T10">§</text:span><text:span text:style-name="T3"> 3 i </text:span><text:span text:style-name="T10">§</text:span><text:span text:style-name="T3"> 4 ust. 1 umowy, Wykonawca ma prawo rozwiązać umowę ze skutkiem natychmiastowym.</text:span></text:p>
        </text:list-item>
        <text:list-item>
          <text:p text:style-name="P31">W przypadku utraty, uszkodzenia lub zniszczenia w stopniu dyskwalifikującym dystrybutor lub butlę z dalszego użytkowania z winy Zamawiającego, Wykonawca ma prawo żądać od Zamawiającego naprawienia szkody.</text:p>
        </text:list-item>
        <text:list-item>
          <text:p text:style-name="P31">Wykonawca zobowiązuje się do poinformowania, w formie pisemnej, Zamawiającego niezwłocznie po zawarciu niniejszej umowy, o osobie odpowiedzialnej za realizację umowy ze strony Wykonawcy wraz z podaniem numeru telefonu,adresu e-mail i aktualizacji tych danych w przypadku jakichkolwiek zmian.</text:p>
        </text:list-item>
      </text:list>
      <text:p text:style-name="P11"/>
      <text:p text:style-name="P10">§ 5 </text:p>
      <text:p text:style-name="P10"/>
      <text:list xml:id="list33220881" text:style-name="L3">
        <text:list-item>
          <text:p text:style-name="P18">Umowa zostaje zawarta na czas określony od <text:s/>1 stycznia 2014 roku do dnia 31 grudnia 2014 roku.</text:p>
        </text:list-item>
        <text:list-item>
          <text:p text:style-name="P18">Dostarczając kolejne partie wody Wykonawca będzie odbierał od Zamawiającego puste butle na własny koszt i ryzyko.</text:p>
        </text:list-item>
        <text:list-item>
          <text:p text:style-name="P18">Wykonawca zobowiązuje się do dostarczania zamawianej wody o terminie przydatności do spożycia min. 3 m-ce od dnia dostawy.</text:p>
        </text:list-item>
        <text:list-item>
          <text:p text:style-name="P18">Poprzez dostarczenie dystrybutorów, wody, kubków należy rozumieć: dowóz, rozładunek <text:s text:c="14"/>i złożenie we wskazane przez Zamawiającego miejscu wyszczególnionym w załączniku nr 2 do niniejszej umowy.</text:p>
        </text:list-item>
        <text:list-item>
          <text:p text:style-name="P18"><text:soft-page-break/>Każdorazowy odbiór dystrybutorów, wody, kubków potwierdzony zostanie protokołem odbioru dostawy, następował będzie we wskazanym przez Zamawiającego miejscu po wcześniejszym sprawdzeniu ich jakości i ilości.</text:p>
        </text:list-item>
        <text:list-item>
          <text:p text:style-name="P35"><text:span text:style-name="T2">Zamawiający, w przypadku stwierdzenia wad jakościowych i/lub braków ilościowych i/lub niezgodności terminu przydatności do spożycia określonego w ust. 3 dostarczonej wody, niezwłocznie, pisemnie, faxem lub drogą e-mail powiadomi Wykonawcę o stwierdzonych brakach lub wadach</text:span><text:span text:style-name="T2">, w powiązaniu z §</text:span><text:span text:style-name="T12"> </text:span><text:span text:style-name="T8">4 ust.5.</text:span></text:p>
        </text:list-item>
        <text:list-item>
          <text:p text:style-name="P18">Wykonawca w terminie 2 dni roboczych od otrzymania powiadomienia, o którym mowa <text:s text:c="16"/>w ust. 6, zobowiązuje się do usunięcia zgłoszonych przez Zamawiającego nieprawidłowości lub wad, przy jednoczesnym zastosowaniu §<text:span text:style-name="T11"> </text:span><text:span text:style-name="T7">7 ust. 1 pkt 1</text:span>.</text:p>
          <text:p text:style-name="P18">skasowano ust.8</text:p>
        </text:list-item>
      </text:list>
      <text:p text:style-name="P10">§ 6 </text:p>
      <text:p text:style-name="P10"/>
      <text:list xml:id="list33210235" text:style-name="L4">
        <text:list-item>
          <text:p text:style-name="P19">Zamawiający zapłaci każdorazowo Wykonawcy wynagrodzenie za faktycznie dostarczoną: wodę, kubki oraz używanie dystrybutorów i wykonaną sanityzację w wysokości obliczonej na podstawie cen jednostkowych, zgodnie z fakturą wystawioną w oparciu o ceny zawarte <text:s text:c="19"/>w załączniku nr 1 do niniejszej umowy.</text:p>
        </text:list-item>
        <text:list-item>
          <text:p text:style-name="P19">Okresem rozliczeniowym jest miesiąc kalendarzowy liczony od pierwszego do ostatniego dnia miesiąca.</text:p>
        </text:list-item>
        <text:list-item>
          <text:p text:style-name="P19">Łączna wartość zamówienia nie może przekroczyć kwoty: ..........zł brutto (słownie brutto ....). Kwota brutto obejmuje należny podatek VAT (stawka 23%).</text:p>
        </text:list-item>
        <text:list-item>
          <text:p text:style-name="P19">Zapłata za faktycznie dostarczoną wodę, kubki, używanie dystrybutorów i wykonaną sanityzację będzie następowała przelewem w terminie 14 dni od dnia otrzymania przez Zamawiającego prawidłowo wystawionej faktury VAT oraz po dokonaniu odbioru dostawy, o którym mowa w § 5, ust. 5 niniejszej umowy.</text:p>
        </text:list-item>
        <text:list-item>
          <text:p text:style-name="P19">Dane do wystawienia faktur: Gmina Lublin, Pl. Łokietka 1, 20-109 Lublin, NIP: 9462575811 (fakturę należy dostarczyć/przesłać do: Urząd Miasta Lublin, Wydział Organizacji Urzędu).</text:p>
        </text:list-item>
      </text:list>
      <text:p text:style-name="P9"/>
      <text:p text:style-name="P9"/>
      <text:p text:style-name="P10"><text:span text:style-name="T9">§</text:span> 7</text:p>
      <text:p text:style-name="P10"/>
      <text:list xml:id="list33219168" text:style-name="L5">
        <text:list-item>
          <text:p text:style-name="P20">Wykonawca zapłaci Zamawiającemu kary umowne:</text:p>
          <text:p text:style-name="P38">1) w przypadku zwłoki w dostarczeniu zamówionej wody i/lub kubków - w wysokości 0,5 % wartości umownej zamówionych poszczególnych partii wody i/lub kubków za każdy rozpoczęty dzień zwłoki, w stosunku do terminu określonego w <text:span text:style-name="T7">§ 2 ust. 1 pkt 1 </text:span>niniejszej umowy w powiązaniu z <text:span text:style-name="T9">§</text:span> 5, ust. 5, ust. 6, ust. 7;</text:p>
          <text:p text:style-name="P20">2) za odstąpienie od umowy z przyczyn zależnych od Wykonawcy w wysokości 5 % wartości umownej brutto określonej w § 6 ust. 3 niniejszej umowy.</text:p>
          <text:p text:style-name="P36"><text:span text:style-name="T2">3) </text:span><text:span text:style-name="T2">w przypadku zwłoki w wykonaniu naprawy i/lub wymiany dystrybutora, w okolicznościach, o których mowa w </text:span><text:span text:style-name="T3">§</text:span><text:span text:style-name="T2"> 8 ust.1 i ust.2, w wysokości 10,00 zł. za każdy rozpoczęty dzień zwłoki.</text:span></text:p>
        </text:list-item>
        <text:list-item>
          <text:p text:style-name="P20">Zamawiający zapłaci Wykonawcy karę umowną za odstąpienie od umowy z przyczyn zależnych od Zamawiającego w wysokości 5 % wartości określonej w § 6 ust. 3 niniejszej umowy, z zastrzeżeniem art. 145 ustawy Prawo zamówień publicznych.</text:p>
        </text:list-item>
        <text:list-item>
          <text:p text:style-name="P20">Zamawiający zastrzega sobie prawo odstąpienia od umowy <text:s/>w przypadku zaistnienia jednej z poniższych okoliczności:</text:p>
          <text:p text:style-name="P20">1) wartość zgłaszanych przez Zamawiającego reklamacji przekroczy 15 % łącznego wynagrodzenia brutto, o którym mowa w § 6 ust. 3, w powiązaniu z § 5 ust. 6;</text:p>
          <text:p text:style-name="P20">2) Wykonawca nie rozpoczął dostaw wody i/lub kubków lub przerwał ich realizację i nie wznowił przez okres dłuższy niż 14 dni;</text:p>
          <text:p text:style-name="P20">3) Wykonawca w sposób bezzasadny nie uwzględnia reklamacji Zamawiającego,<text:line-break/><text:soft-page-break/>o których mowa w § 5 ust. 6.</text:p>
        </text:list-item>
        <text:list-item>
          <text:p text:style-name="P20">Strony mogą odstąpić od umowy w terminie 30 dni od powzięcia wiadomości o okolicznościach uzasadniających odstąpienie.</text:p>
        </text:list-item>
        <text:list-item>
          <text:p text:style-name="P40">Odstąpienie od umowy będzie wywierało skutek pomiędzy stronami umowy<text:line-break/>z momentem doręczenia drugiej stronie oświadczenia o odstąpieniu i będzie wywierało skutek na przyszłość, przy zachowaniu w pełni przez Zamawiającego wszystkich uprawnień, które Zamawiający nabył przed datą złożenia oświadczenia o odstąpieniu, w tym w szczególności kar umownych i odszkodowania.</text:p>
        </text:list-item>
        <text:list-item>
          <text:p text:style-name="P20">Stronom przysługuje prawo dochodzenia odszkodowania przewyższającego wysokość kar umownych na zasadach ogólnych.</text:p>
        </text:list-item>
      </text:list>
      <text:p text:style-name="P10"/>
      <text:p text:style-name="P14"/>
      <text:p text:style-name="P10"><text:span text:style-name="T9">§</text:span> 8 </text:p>
      <text:list xml:id="list33208581" text:style-name="L6">
        <text:list-item>
          <text:p text:style-name="P21">Wykonawca zobowiązuje się do bezpłatnych napraw zainstalowanych dystrybutorów wynikających z ich normalnego używania w terminie trzech dni roboczych, od dnia zgłoszenia awarii przez Zamawiającego.</text:p>
        </text:list-item>
        <text:list-item>
          <text:p text:style-name="P21">W przypadku, gdy naprawa dystrybutora nie jest możliwa do wykonania w terminie,<text:line-break/>o którym mowa w ust.1 i/lub nie jest możliwa do wykonania w miejscu zainstalowania dystrybutora, Wykonawca dokona bezpłatnej wymiany dystrybutora w terminie, o którym mowa w ust.1.</text:p>
        </text:list-item>
      </text:list>
      <text:list xml:id="list33235485" text:style-name="L7">
        <text:list-header>
          <text:p text:style-name="P22"/>
        </text:list-header>
      </text:list>
      <text:p text:style-name="P10"/>
      <text:p text:style-name="P10">§ 9</text:p>
      <text:p text:style-name="P10"/>
      <text:list xml:id="list33218290" text:style-name="L8">
        <text:list-item>
          <text:p text:style-name="P23">Wykonawca oświadcza, iż prace objęte przedmiotem umowy zostaną wykonane siłami własnymi.</text:p>
        </text:list-item>
      </text:list>
      <text:p text:style-name="P9"><text:s text:c="6"/>(lub)</text:p>
      <text:list xml:id="list33211018" text:style-name="L9">
        <text:list-item>
          <text:p text:style-name="P24">Wykonawca oświadcza, iż podwykonawcom powierzy następujący zakres prac:</text:p>
        </text:list-item>
      </text:list>
      <text:list xml:id="list33227312" text:style-name="L10">
        <text:list-item>
          <text:p text:style-name="P25"><text:s/>...........................................;</text:p>
        </text:list-item>
        <text:list-item>
          <text:p text:style-name="P25">........................................... .</text:p>
        </text:list-item>
      </text:list>
      <text:list xml:id="list33233386" text:style-name="L11">
        <text:list-item>
          <text:p text:style-name="P37"><text:span text:style-name="T2">Wykonawca jest odpowiedzialny za działania i zaniechania osób, z których </text:span><text:span text:style-name="T2">pomocą wykonuje przedmiot umowy. Wykonawca ponosi pełną odpowiedzialność za jakość<text:line-break/>i terminowość prac, które wykonuje przy pomocy podwykonawców.</text:span></text:p>
        </text:list-item>
      </text:list>
      <text:p text:style-name="P10"/>
      <text:p text:style-name="P10">§ 10</text:p>
      <text:p text:style-name="P10"/>
      <text:list xml:id="list33213678" text:style-name="L12">
        <text:list-item>
          <text:p text:style-name="P26">Zmiana postanowień zawartej umowy może nastąpić wyłącznie za zgodą obu stron wyrażoną w formie pisemnego aneksu pod rygorem nieważności.</text:p>
        </text:list-item>
        <text:list-item>
          <text:p text:style-name="P26">Zakazana jest istotna zmiana postanowień zawartej umowy w stosunku do treści oferty, na podstawie której dokonano wyboru Wykonawcy, z zastrzeżeniem § 11.</text:p>
        </text:list-item>
      </text:list>
      <text:p text:style-name="P10"/>
      <text:p text:style-name="P10"/>
      <text:p text:style-name="P10">§11</text:p>
      <text:p text:style-name="P10"/>
      <text:list xml:id="list33229499" text:style-name="L13">
        <text:list-item>
          <text:p text:style-name="P28">Dopuszczalne są następujące rodzaje i warunki zmiany treści umowy:</text:p>
        </text:list-item>
      </text:list>
      <text:list xml:id="list33209467" text:style-name="L14">
        <text:list-item>
          <text:p text:style-name="P29">zmiana stawki i kwoty podatku VAT oraz wynagrodzenia brutto określonych w § 6 ust. 3 niniejszej umowy i <text:s/>załączniku nr 1 do niniejszej umowy;</text:p>
        </text:list-item>
        <text:list-item>
          <text:p text:style-name="P29">zmiana wody określonej w <text:s/>załączniku nr 1 do niniejszej umowy na wodę o co najmniej takich samych parametrach i jakości z zachowaniem ceny.</text:p>
        </text:list-item>
        <text:list-item>
          <text:p text:style-name="P32">zmiana miejsc zainstalowania dystrybutorów po uprzednim zawiadomieniu Wykonawcy <text:s text:c="13"/>w formie pisemnej, drogą e-mail lub faksem, w terminie nie później niż na 3 dni robocze <text:soft-page-break/>przed planowaną zmianą. </text:p>
        </text:list-item>
        <text:list-item>
          <text:p text:style-name="P32">zmniejszenie ilości używanych dystrybutorów wody, w stosunku do określonych w załączniku nr 1.</text:p>
        </text:list-item>
      </text:list>
      <text:list xml:id="list33222326" text:continue-list="list33229499" text:style-name="L13">
        <text:list-item>
          <text:p text:style-name="P28">Zmiany umowy przewidziane w ust. 1 dopuszczalne są na następujących warunkach:</text:p>
        </text:list-item>
      </text:list>
      <text:list xml:id="list33216181" text:style-name="L15">
        <text:list-header>
          <text:p text:style-name="P30">ad 1) stawka i kwota podatku VAT oraz ceny i wynagrodzenie brutto ulegną zmianie odpowiednio do przepisów prawa wprowadzających zmianę;</text:p>
          <text:p text:style-name="P27">ad 2) zmiana wody w przypadku zaprzestania produkcji wody określonej w (zał. nr 1 do niniejszej umowy) – Wykonawca musi pisemnie powiadomić Zamawiającego <text:s text:c="31"/>o zaprzestaniu produkcji wody z dołączeniem oświadczenia producenta.</text:p>
          <text:p text:style-name="P27">ad 3) zmiana miejsca zainstalowania dystrybutorów nastąpi w przypadku zmian lokalizacji komórek organizacyjnych Urzędu Miasta Lublin,</text:p>
          <text:p text:style-name="P27">ad 4) zmniejszenie ilości użytkowanych dystrybutorów wody <text:s/>nastąpi w przypadku likwidacji komórek organizacyjnych Urzędu Miasta Lublin. </text:p>
          <text:p text:style-name="P33"/>
        </text:list-header>
      </text:list>
      <text:p text:style-name="P9"/>
      <text:p text:style-name="P10"/>
      <text:p text:style-name="P10">§ 12</text:p>
      <text:p text:style-name="P10"/>
      <text:p text:style-name="P9">W sprawach nie uregulowanych niniejszą umową mają zastosowanie przepisy obowiązującego prawa, m.in.: Kodeks cywilny i ustawa Prawo zamówień publicznych.</text:p>
      <text:p text:style-name="P10"/>
      <text:p text:style-name="P10"/>
      <text:p text:style-name="P10">§ 13</text:p>
      <text:p text:style-name="P10"/>
      <text:p text:style-name="P9">Spory, jakie mogą wyniknąć z realizacji niniejszej umowy, strony poddają rozstrzygnięciu właściwemu rzeczowo sądowi powszechnemu w Lublinie.</text:p>
      <text:p text:style-name="P10"/>
      <text:p text:style-name="P10"/>
      <text:p text:style-name="P10">§ 14</text:p>
      <text:p text:style-name="P10"/>
      <text:p text:style-name="P9">Umowę niniejszą sporządzono w czterech jednobrzmiących egzemplarzach, jeden dla Wykonawcy i trzy dla Zamawiającego.</text:p>
      <text:p text:style-name="P9"/>
      <text:p text:style-name="P9"/>
      <text:p text:style-name="P9"/>
      <text:p text:style-name="P9"/>
      <text:p text:style-name="P9"/>
      <text:p text:style-name="P9"/>
      <text:p text:style-name="P9"/>
      <text:p text:style-name="P8">ZAMAWIAJĄCY: <text:tab/><text:tab/><text:tab/><text:tab/><text:tab/><text:tab/><text:tab/><text:tab/> <text:s text:c="5"/>WYKONAWCA:</text:p>
      <text:p text:style-name="P8"/>
      <text:p text:style-name="P8"/>
      <text:p text:style-name="P8"/>
      <text:p text:style-name="P10">KONTRASYGNATA SKARBNIKA MIASTA:</text:p>
      <text:p text:style-name="P8"/>
      <text:p text:style-name="P8"/>
      <text:p text:style-name="P8"/>
      <text:p text:style-name="P8"/>
      <text:p text:style-name="P12">Załączniki:</text:p>
      <text:p text:style-name="P12">Nr 1 –<text:span text:style-name="T6"> Wycena ofertowa</text:span></text:p>
      <text:p text:style-name="P13">Nr 2 – Wykaz lokalizacji dystrybutorów wody w Urzędzie Miasta Lublin</text:p>
      <text:p text:style-name="P12">Nr 3 – Opis przedmiotu zamówien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BoldMT" svg:font-family="Arial-BoldMT"/>
    <style:font-face style:name="OpenSymbol" svg:font-family="OpenSymbol"/>
    <style:font-face style:name="Tahoma1" svg:font-family="Tahoma"/>
    <style:font-face style:name="Arial2" svg:font-family="Arial" style:font-family-generic="swiss"/>
    <style:font-face style:name="Arial" svg:font-family="Arial, Arial" style:font-family-generic="swiss"/>
    <style:font-face style:name="ArialMT" svg:font-family="ArialMT"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0pt" fo:language="pl" fo:country="PL"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1"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kst_20_blokowy" style:display-name="Tekst blokowy" style:family="paragraph" style:parent-style-name="Standard">
      <style:paragraph-properties fo:margin-left="0cm" fo:margin-right="-0.049cm" fo:text-align="justify" style:justify-single-word="false" fo:orphans="2" fo:widows="2" fo:text-indent="0cm" style:auto-text-indent="false"/>
      <style:text-properties style:use-window-font-color="true" style:font-name="Arial1" fo:font-size="11pt" fo:language="pl" fo:country="PL" style:font-name-asian="Times New Roman" style:font-size-asian="11pt" style:language-asian="zxx" style:country-asian="none" style:font-name-complex="Times New Roman" style:font-size-complex="11pt" style:language-complex="ar" style:country-complex="SA"/>
    </style:style>
    <style:style style:name="TEKST_20_protokół" style:display-name="TEKST protokół" style:family="paragraph" style:parent-style-name="Standard">
      <style:paragraph-properties fo:text-align="justify" style:justify-single-word="false" fo:background-color="transparent" text:number-lines="false" text:line-number="0">
        <style:background-image/>
      </style:paragraph-properties>
      <style:text-properties style:font-name="Arial1"/>
    </style:style>
    <style:style style:name="Footer" style:family="paragraph" style:parent-style-name="Standard" style:class="extra">
      <style:paragraph-properties text:number-lines="false" text:line-number="0">
        <style:tab-stops>
          <style:tab-stop style:position="7.992cm" style:type="center"/>
          <style:tab-stop style:position="15.98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graf" style:family="paragraph" style:parent-style-name="TEKST_20_protokół">
      <style:paragraph-properties fo:margin-left="0cm" fo:margin-right="0cm" fo:margin-top="0.3cm" fo:margin-bottom="0.3cm" fo:text-align="center" style:justify-single-word="false" fo:text-indent="0cm" style:auto-text-indent="false">
        <style:tab-stops>
          <style:tab-stop style:position="16.96cm" style:type="right"/>
        </style:tab-stops>
      </style:paragraph-properties>
      <style:text-properties fo:font-weight="bold"/>
    </style:style>
    <style:style style:name="domyślnie" style:family="paragraph" style:parent-style-name="Standard">
      <style:text-properties style:font-name="Arial1"/>
    </style:style>
    <style:style style:name="Default" style:family="paragraph" style:parent-style-name="Standard">
      <style:paragraph-properties fo:hyphenation-ladder-count="no-limit" style:text-autospace="none" style:writing-mode="lr-tb"/>
      <style:text-properties fo:color="#000000" style:font-name="Arial" fo:font-size="12pt" fo:language="pl" fo:country="PL" style:font-name-asian="Arial" style:font-size-asian="12pt" style:language-asian="zxx" style:country-asian="none" style:font-name-complex="Arial" style:font-size-complex="12pt" style:language-complex="zxx" style:country-complex="none"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Domyślna_20_czcionka_20_akapitu" style:display-name="Domyślna czcionka akapitu" style:family="text"/>
    <style:style style:name="Domy_3f_lna_20_czcionka_20_akapitu" style:display-name="Domy?lna czcionka akapitu" style:family="text">
      <style:text-properties fo:font-size="10pt" style:font-size-asian="10pt"/>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parent-style-name="Placeholder"/>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7.025cm" fo:margin-left="0cm" fo:margin-right="0.005cm" table:align="margins" style:writing-mode="lr-tb"/>
    </style:style>
    <style:style style:name="Tabela1.A" style:family="table-column">
      <style:table-column-properties style:column-width="4.069cm" style:rel-column-width="15667*"/>
    </style:style>
    <style:style style:name="Tabela1.B" style:family="table-column">
      <style:table-column-properties style:column-width="10.388cm" style:rel-column-width="39986*"/>
    </style:style>
    <style:style style:name="Tabela1.C" style:family="table-column">
      <style:table-column-properties style:column-width="2.566cm" style:rel-column-width="9882*"/>
    </style:style>
    <style:style style:name="Tabela1.1" style:family="table-row">
      <style:table-row-properties style:min-row-height="0.556cm" style:keep-together="true" fo:keep-together="auto"/>
    </style:style>
    <style:style style:name="Tabela1.A1" style:family="table-cell">
      <style:table-cell-properties style:vertical-align="middle" fo:padding="0.097cm" fo:border-left="0.002cm solid #000000" fo:border-right="none" fo:border-top="0.002cm solid #000000" fo:border-bottom="0.002cm solid #000000" style:writing-mode="lr-tb"/>
    </style:style>
    <style:style style:name="Tabela1.C1" style:family="table-cell">
      <style:table-cell-properties style:vertical-align="middle" fo:padding="0.097cm" fo:border="0.002cm solid #000000" style:writing-mode="lr-tb"/>
    </style:style>
    <style:style style:name="MP1" style:family="paragraph" style:parent-style-name="Footer">
      <style:paragraph-properties style:snap-to-layout-grid="false"/>
      <style:text-properties style:font-name="Arial1" fo:font-size="10pt" fo:font-weight="normal" style:font-size-asian="10pt" style:font-weight-asian="normal" style:font-size-complex="10pt" style:font-weight-complex="normal"/>
    </style:style>
    <style:style style:name="MP2" style:family="paragraph" style:parent-style-name="Footer">
      <style:paragraph-properties fo:text-align="center" style:justify-single-word="false" style:snap-to-layout-grid="false"/>
      <style:text-properties style:font-name="Arial1" fo:font-size="9pt" fo:font-weight="normal" style:font-size-asian="9pt" style:font-weight-asian="normal" style:font-size-complex="9pt" style:font-weight-complex="normal"/>
    </style:style>
    <style:style style:name="MP3" style:family="paragraph" style:parent-style-name="Footer">
      <style:paragraph-properties fo:text-align="end" style:justify-single-word="false" style:snap-to-layout-grid="false"/>
      <style:text-properties style:font-name="Arial1" fo:font-size="9pt" style:font-size-asian="9pt" style:font-size-complex="9pt"/>
    </style:style>
    <style:style style:name="MT1" style:family="text">
      <style:text-properties fo:font-weight="normal" style:font-weight-asian="normal" style:font-weight-complex="normal"/>
    </style:style>
    <style:page-layout style:name="Mpm1">
      <style:page-layout-properties fo:page-width="21.602cm" fo:page-height="27.903cm" style:num-format="1" style:print-orientation="portrait" fo:margin-top="1.251cm" fo:margin-bottom="1.501cm" fo:margin-left="2.417cm" fo:margin-right="2.155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MP1">ZP-P-I.271.1.198.2013</text:p>
            </table:table-cell>
            <table:table-cell table:style-name="Tabela1.A1" office:value-type="string">
              <text:p text:style-name="MP2">Załącznik nr 1 do SIWZ – wzór umowy </text:p>
            </table:table-cell>
            <table:table-cell table:style-name="Tabela1.C1" office:value-type="string">
              <text:p text:style-name="MP3"><text:span text:style-name="MT1">strona </text:span><text:span text:style-name="MT1"><text:page-number text:select-page="current">5</text:page-number></text:span><text:span text:style-name="MT1"> z </text:span><text:span text:style-name="MT1"><text:page-count style:num-format="1">5</text:page-count></text:span></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UMOWA  NR  OR/       /    /    2001</dc:title>
    <meta:initial-creator>BIURO ZAMÓWIEŃ PUBLICZNYCH</meta:initial-creator>
    <meta:creation-date>2005-05-12T07:38:00</meta:creation-date>
    <dc:date>2013-11-12T13:07:57</dc:date>
    <meta:print-date>2013-10-22T12:15:01.15</meta:print-date>
    <meta:editing-cycles>324</meta:editing-cycles>
    <meta:editing-duration>PT25H10M26S</meta:editing-duration>
    <meta:generator>OpenOffice.org/3.2$Win32 OpenOffice.org_project/320m12$Build-9483</meta:generator>
    <meta:document-statistic meta:table-count="1" meta:image-count="0" meta:object-count="0" meta:page-count="5" meta:paragraph-count="106" meta:word-count="1727" meta:character-count="12864"/>
    <meta:user-defined meta:name="Informacja 1"/>
    <meta:user-defined meta:name="Informacja 2"/>
    <meta:user-defined meta:name="Informacja 3"/>
    <meta:user-defined meta:name="Informacja 4"/>
  </office:meta>
</office:document-meta>
</file>