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</text:span><text:span text:style-name="T4">na </text:span><text:span text:style-name="T1">kompleksową obsługę techniczną przedsięwzięcia Sylwester Miejski 2013 rozumianą jako: wynajem, montaż, obsługa i demontaż konstrukcji scenicznych, sprzętu multimedialnego, nagłośnieniowego oświetleniowego, agregatów prądotwórczych i nagrzewnic na potrzeby Sylwestra Miejskiego w Lublinie 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86</text:text-input>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11-08T12:45:53.59</meta:creation-date>
    <meta:editing-cycles>2</meta:editing-cycles>
    <meta:editing-duration>PT00H01M56S</meta:editing-duration>
    <meta:document-statistic meta:table-count="1" meta:image-count="0" meta:object-count="0" meta:page-count="1" meta:paragraph-count="14" meta:word-count="100" meta:character-count="897"/>
    <dc:date>2013-11-08T12:47:49.92</dc:date>
    <meta:user-defined meta:name="Info 1"/>
    <meta:user-defined meta:name="Info 2"/>
    <meta:user-defined meta:name="Info 3"/>
    <meta:user-defined meta:name="Info 4"/>
  </office:meta>
</office:document-meta>
</file>