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PMincho" svg:font-family="'MS PMincho'" style:font-family-generic="roman"/>
    <style:font-face style:name="Times-Roman" svg:font-family="Times-Roman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38cm" style:rel-column-width="2182*"/>
    </style:style>
    <style:style style:name="Tabela1.B" style:family="table-column">
      <style:table-column-properties style:column-width="3.501cm" style:rel-column-width="9119*"/>
    </style:style>
    <style:style style:name="Tabela1.C" style:family="table-column">
      <style:table-column-properties style:column-width="4.468cm" style:rel-column-width="11636*"/>
    </style:style>
    <style:style style:name="Tabela1.D" style:family="table-column">
      <style:table-column-properties style:column-width="3.277cm" style:rel-column-width="8535*"/>
    </style:style>
    <style:style style:name="Tabela1.E" style:family="table-column">
      <style:table-column-properties style:column-width="4.822cm" style:rel-column-width="12560*"/>
    </style:style>
    <style:style style:name="Tabela1.F" style:family="table-column">
      <style:table-column-properties style:column-width="3.651cm" style:rel-column-width="9509*"/>
    </style:style>
    <style:style style:name="Tabela1.G" style:family="table-column">
      <style:table-column-properties style:column-width="4.606cm" style:rel-column-width="11994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min-row-height="2.9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Arial Black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1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fo:background-color="transparen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5" style:family="paragraph" style:parent-style-name="Treœæ_20_paragrafu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6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fo:background-color="transparent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7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fo:background-color="#ffff0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MS PMincho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3" style:family="paragraph" style:parent-style-name="Table_20_Contents">
      <style:paragraph-properties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MS PMincho" style:font-size-asian="10pt" style:language-asian="pl" style:country-asian="PL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0pt" fo:font-weight="normal" fo:background-color="#ffffff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 fo:hyphenate="false" fo:hyphenation-remain-char-count="2" fo:hyphenation-push-char-count="2"/>
    </style:style>
    <style:style style:name="P27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Arial Black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margin-left="0cm" fo:margin-right="0.009cm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4.366cm"/>
        </style:tab-stops>
      </style:paragraph-properties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018cm" fo:margin-right="0.009cm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4.366cm"/>
        </style:tab-stops>
      </style:paragraph-properties>
      <style:text-properties fo:color="#000000" style:text-line-through-style="none" style:font-name="Arial" fo:font-size="10pt" fo:language="pl" fo:country="PL" fo:font-weight="bold" fo:background-color="transparent" style:font-name-asian="MS PMincho" style:font-size-asian="10pt" style:language-asian="pl" style:country-asian="PL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-0.071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Arial" fo:font-size="10pt" fo:font-weight="bold" fo:background-color="transparent" style:font-name-asian="MS PMincho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P32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4" style:family="paragraph" style:parent-style-name="Standard" style:list-style-name="WW8Num1">
      <style:paragraph-properties fo:margin-left="0cm" fo:margin-right="0.009cm" fo:text-align="start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5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6" style:family="paragraph" style:parent-style-name="Standard" style:list-style-name="WW8Num6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fo:font-weight="bold" style:font-name-asian="MS PMincho" style:font-size-asian="10pt" style:font-weight-asian="bold" style:font-name-complex="Arial" style:font-size-complex="10pt" style:font-weight-complex="bold"/>
    </style:style>
    <style:style style:name="P37" style:family="paragraph" style:parent-style-name="Standard" style:list-style-name="WW8Num6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WW8Num6">
      <style:paragraph-properties fo:margin-left="-0.018cm" fo:margin-right="0.009cm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4.366cm"/>
        </style:tab-stops>
      </style:paragraph-properties>
      <style:text-properties fo:color="#000000" style:text-line-through-style="none" style:font-name="Arial" fo:font-size="10pt" fo:language="pl" fo:country="PL" fo:font-weight="bold" fo:background-color="transparent" style:font-name-asian="MS PMincho" style:font-size-asian="10pt" style:language-asian="pl" style:country-asian="PL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font-name="Arial" style:font-name-asian="MS PMincho" style:font-name-complex="Arial"/>
    </style:style>
    <style:style style:name="T2" style:family="text">
      <style:text-properties style:font-name="Arial" style:font-name-asian="Times-Roman" style:font-name-complex="Arial"/>
    </style:style>
    <style:style style:name="T3" style:family="text">
      <style:text-properties style:text-line-through-style="none" style:font-name="Arial" fo:font-size="10pt" fo:background-color="transparent" style:font-name-asian="MS PMincho" style:font-size-asian="10pt" style:font-name-complex="Arial" style:font-size-complex="10pt" style:language-complex="ar" style:country-complex="SA"/>
    </style:style>
    <style:style style:name="T4" style:family="text">
      <style:text-properties style:text-line-through-style="none" fo:font-size="10pt" fo:background-color="transparent" style:font-name-asian="MS PMincho" style:font-size-asian="10pt" style:font-name-complex="Arial" style:font-size-complex="10pt" style:language-complex="ar" style:country-complex="SA"/>
    </style:style>
    <style:style style:name="T5" style:family="text">
      <style:text-properties style:text-line-through-style="none" fo:font-size="10pt" fo:background-color="transparent" style:font-name-asian="MS PMincho" style:font-size-asian="10pt" style:language-asian="en" style:country-asian="US" style:font-name-complex="Arial" style:font-size-complex="10pt" style:language-complex="en" style:country-complex="US"/>
    </style:style>
    <style:style style:name="T6" style:family="text">
      <style:text-properties style:text-line-through-style="none" fo:font-size="10pt" fo:background-color="transparent" style:font-name-asian="Times-Roman" style:font-size-asian="10pt" style:language-asian="en" style:country-asian="US" style:font-name-complex="Arial" style:font-size-complex="10pt" style:language-complex="en" style:country-complex="U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 Black" fo:font-size="10.5pt" style:font-size-asian="10.5pt" style:font-size-complex="10.5pt"/>
    </style:style>
    <style:style style:name="T9" style:family="text">
      <style:text-properties style:font-name-asian="MS PMincho" style:font-name-complex="Arial"/>
    </style:style>
    <style:style style:name="T10" style:family="text">
      <style:text-properties style:font-name-asian="MS PMincho" style:language-asian="en" style:country-asian="US" style:font-name-complex="Arial" style:language-complex="en" style:country-complex="US"/>
    </style:style>
    <style:style style:name="T11" style:family="text">
      <style:text-properties style:font-name-asian="Times-Roman" style:language-asian="en" style:country-asian="US" style:font-name-complex="Arial" style:language-complex="en" style:country-complex="US"/>
    </style:style>
    <style:style style:name="T12" style:family="text">
      <style:text-properties fo:background-color="transparent" style:font-name-asian="MS PMincho" style:font-name-complex="Ari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<text:tab/><text:tab/><text:tab/><text:tab/><text:tab/><text:tab/><text:span text:style-name="T8"><text:tab/>Załącznik nr 4 do SIWZ</text:span></text:p>
      <text:p text:style-name="P8"><text:tab/><text:tab/><text:tab/><text:tab/><text:tab/><text:tab/><text:tab/><text:tab/><text:tab/><text:tab/><text:tab/><text:tab/><text:tab/><text:tab/><text:tab/><text:tab/>załącznik nr 4 do umowy</text:p>
      <text:p text:style-name="P8">.......................................<text:tab/><text:tab/><text:tab/><text:tab/><text:tab/><text:tab/><text:tab/><text:tab/></text:p>
      <text:p text:style-name="P28"><text:s text:c="5"/>Wykonawca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6">Wykaz osób, które będą uczestniczyć w wykonywaniu zamówienia, w szczególności odpowiedzialnych za świadczenie usług, kontrolę jakości, wraz z informacjami na temat ich kwalifikacji zawodowych, doświadczenia i wykształcenia niezbędnych do wykonania zamówienia, a także zakresu wykonywanych przez nie czynności, oraz informacją o podstawie do dysponowania tymi osobami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6">Imię i nazwisko</text:p>
            <text:p text:style-name="P4"/>
          </table:table-cell>
          <table:table-cell table:style-name="Tabela1.A2" office:value-type="string">
            <text:p text:style-name="P6">Kwalifikacje zawodowe</text:p>
            <text:p text:style-name="P4"><text:s/></text:p>
          </table:table-cell>
          <table:table-cell table:style-name="Tabela1.A2" office:value-type="string">
            <text:p text:style-name="P6">Wykształcenie</text:p>
          </table:table-cell>
          <table:table-cell table:style-name="Tabela1.A2" office:value-type="string">
            <text:p text:style-name="P6">Doświadczenie zawodowe </text:p>
          </table:table-cell>
          <table:table-cell table:style-name="Tabela1.A2" office:value-type="string">
            <text:p text:style-name="P6">Zakres wykonywanych czynności</text:p>
          </table:table-cell>
          <table:table-cell table:style-name="Tabela1.G2" office:value-type="string">
            <text:p text:style-name="P6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21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2469670" text:style-name="WW8Num1">
              <text:list-header>
                <text:p text:style-name="P33">1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7"><text:s/></text:p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p text:style-name="P18"><text:span text:style-name="T1">Nadzorowanie w ciągu ostatn</text:span><text:span text:style-name="T12">ich pięciu lat <text:s/>montażu scen plenerowych na <text:s/>…........ imprezach przy rozmiarze dachu min. 12 x 12 m.</text:span></text:p>
          </table:table-cell>
          <table:table-cell table:style-name="Tabela1.A2" office:value-type="string">
            <text:p text:style-name="P24">Kierowanie ekipą montażową</text:p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0">
            <text:list xml:id="list32500069" text:continue-numbering="true" text:style-name="WW8Num1">
              <text:list-header>
                <text:p text:style-name="P33">2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list xml:id="list32452733" text:style-name="WW8Num6">
              <text:list-header>
                <text:p text:style-name="P36"/>
              </text:list-header>
            </text:list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list xml:id="list32492822" text:continue-numbering="true" text:style-name="WW8Num6">
              <text:list-header>
                <text:p text:style-name="P37"><text:s/>posiadający doświadczenie <text:s/>w konfiguracji systemów</text:p>
              </text:list-header>
            </text:list>
            <text:p text:style-name="P19"><text:span text:style-name="T1">typu line array na potrzeby wydarze</text:span><text:span text:style-name="T2">ń </text:span><text:span text:style-name="T1">plenerowych, posiadaj</text:span><text:span text:style-name="T2">ą</text:span><text:span text:style-name="T1">cy pełn</text:span><text:span text:style-name="T2">ą </text:span><text:span text:style-name="T1">znajomo</text:span><text:span text:style-name="T2">ść </text:span><text:span text:style-name="T1">obsługi konsolety FOH, procesora zarządzającego system nagłośnieniowym, </text:span><text:span text:style-name="T10">posiadający ….…... letnie do</text:span><text:span text:style-name="T11">ś</text:span><text:span text:style-name="T10">wiadczenie w pracy scenicznej</text:span></text:p>
          </table:table-cell>
          <table:table-cell table:style-name="Tabela1.A2" office:value-type="string">
            <text:list xml:id="list32498039" text:continue-numbering="true" text:style-name="WW8Num6">
              <text:list-header>
                <text:p text:style-name="P36"/>
                <text:p text:style-name="P36">konfiguracja systemów</text:p>
              </text:list-header>
            </text:list>
            <text:p text:style-name="P19"><text:span text:style-name="T1">typu line array</text:span><text:span text:style-name="T2">, </text:span><text:span text:style-name="T1">obsługa konsolety FOH, procesora zarządzającego system nagłośnieniowym</text:span></text:p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0">
            <text:list xml:id="list32498280" text:continue-list="list32500069" text:style-name="WW8Num1">
              <text:list-header>
                <text:p text:style-name="P34">3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list xml:id="list32501774" text:continue-list="list32498039" text:style-name="WW8Num6">
              <text:list-header>
                <text:p text:style-name="P38"><text:s/></text:p>
              </text:list-header>
            </text:list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p text:style-name="P29"><text:span text:style-name="T9"><text:s/>posiadający </text:span><text:span text:style-name="T1">pełn</text:span><text:span text:style-name="T2">ą </text:span><text:span text:style-name="T1">znajomo</text:span><text:span text:style-name="T2">ść </text:span><text:span text:style-name="T1">obsługi konsolety MON, <text:s/></text:span><text:span text:style-name="T10">posiadający ...…......... letnie do</text:span><text:span text:style-name="T11">ś</text:span><text:span text:style-name="T10">wiadczenie w pracy scenicznej</text:span></text:p>
          </table:table-cell>
          <table:table-cell table:style-name="Tabela1.A2" office:value-type="string">
            <text:p text:style-name="P30">Obsługa konsolety MON</text:p>
          </table:table-cell>
          <table:table-cell table:style-name="Tabela1.G2" office:value-type="string">
            <text:p text:style-name="P10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2503211" text:continue-list="list32498280" text:style-name="WW8Num1">
              <text:list-header>
                <text:p text:style-name="P33">4</text:p>
              </text:list-header>
            </text:list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p text:style-name="P15"><text:span text:style-name="T4"><text:s text:c="2"/>posiadający <text:s/>d</text:span><text:span text:style-name="T7">oświadczenie </text:span>w <text:span text:style-name="T3"><text:s/>obsłudze systemu rejestracji i odtwarzania materiału audio za pomocą oprogramowania DAW zgodnego z konsoletą frontową i monitorową, </text:span><text:span text:style-name="T5">posiadający <text:s/>..…......... letnie do</text:span><text:span text:style-name="T6">ś</text:span><text:span text:style-name="T5">wiadczenie w pracy scenicznej</text:span></text:p>
          </table:table-cell>
          <table:table-cell table:style-name="Tabela1.A2" office:value-type="string">
            <text:p text:style-name="P25">obsługa systemu rejestracji i odtwarzania materiału audio za pomocą oprogramowania DAW zgodnego z konsoletą frontową i monitorową</text:p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0">
            <text:list xml:id="list32504167" text:continue-numbering="true" text:style-name="WW8Num1">
              <text:list-header>
                <text:p text:style-name="P35">5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p text:style-name="P20">Posiada ważne uprawnienia do obsługi urządzeń prądotwórcz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6"/>
          </table:table-cell>
          <table:table-cell table:style-name="Tabela1.A2" office:value-type="string">
            <text:p text:style-name="P31">obsługa i nadzór agregatów prądotwórczych. 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.........</text:p>
      <text:p text:style-name="P5">podpis osoby/ osób upoważnionych do </text:p>
      <text:p text:style-name="P12">występowania w imieniu wykonawcy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PMincho" svg:font-family="'MS PMincho'" style:font-family-generic="roman"/>
    <style:font-face style:name="Times-Roman" svg:font-family="Times-Roman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86.2013</text:p>
            </table:table-cell>
            <table:table-cell table:style-name="Tabela2.A1" office:value-type="string">
              <text:p text:style-name="MP2">Załącznik nr 4 do Specyfikacji Istotnych Warunków Zamówienia i umowy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creation-date>2013-11-08T12:31:30.09</meta:creation-date>
    <meta:editing-cycles>2</meta:editing-cycles>
    <meta:editing-duration>PT00H04M12S</meta:editing-duration>
    <meta:generator>OpenOffice.org/3.2$Win32 OpenOffice.org_project/320m12$Build-9483</meta:generator>
    <meta:document-statistic meta:table-count="2" meta:image-count="0" meta:object-count="0" meta:page-count="2" meta:paragraph-count="39" meta:word-count="244" meta:character-count="2012"/>
    <dc:date>2013-11-08T12:35:41.64</dc:date>
    <meta:user-defined meta:name="Informacja 1"/>
    <meta:user-defined meta:name="Informacja 2"/>
    <meta:user-defined meta:name="Informacja 3"/>
    <meta:user-defined meta:name="Informacja 4"/>
  </office:meta>
</office:document-meta>
</file>