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Standard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style:text-position="super 58%" style:font-name="Arial" fo:font-size="9pt" style:font-size-asian="9pt" style:font-size-complex="10pt"/>
    </style:style>
    <style:style style:name="P20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variant="small-caps" style:use-window-font-color="true" style:text-line-through-style="none" style:text-position="0% 100%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0" text:outline-level="1"/>
            <text:p text:style-name="P18">Wykaz wykonanych, głównych <text:span text:style-name="T1">usług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Przedmiot usługi</text:h>
            <text:p text:style-name="P8"/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*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/>
      <text:p text:style-name="P15"/>
      <text:p text:style-name="P15"/>
      <text:p text:style-name="P15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  <text:p text:style-name="P17"/>
      <text:p text:style-name="P17"/>
      <text:p text:style-name="P17"/>
      <text:p text:style-name="P17"/>
      <text:p text:style-name="P17"/>
      <text:p text:style-name="P19"><text:span text:style-name="T2">*</text:span><text:span text:style-name="T3"> <text:s text:c="2"/></text:span><text:span text:style-name="T4">Usługi rozliczane w innych walutach niż PLN, należy przeliczyć wg średniego kursu NBP na dzień zawarcia umów i podać w PL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86.2013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11-05T10:33:25.97</dc:date>
    <meta:print-date>2013-04-24T11:23:07.56</meta:print-date>
    <meta:editing-cycles>11</meta:editing-cycles>
    <meta:editing-duration>PT18M18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5" meta:character-count="705"/>
  </office:meta>
</office:document-meta>
</file>