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4"><text:span text:style-name="T1">Oświadczam, że Wykonawca spełnia warunki udziału w postępowaniu o udzielenie zamówienia publicznego</text:span><text:span text:style-name="T2"> na kompleksową obsługę techniczną przedsięwzięcia Sylwester Miejski 2013 rozumianą jako: wynajem, montaż, obsługa i demontaż konstrukcji scenicznych, sprzętu multimedialnego, nagłośnieniowego oświetleniowego, agregatów prądotwórczych i nagrzewnic na potrzeby Sylwestra Miejskiego w Lublinie </text:span><text:span text:style-name="T3"><text:s/></text:span><text:span text:style-name="T1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513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3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86</text:text-input>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11-08T12:36:42.94</meta:creation-date>
    <meta:editing-cycles>2</meta:editing-cycles>
    <meta:editing-duration>PT00H07M42S</meta:editing-duration>
    <meta:print-date>2013-11-08T12:37:23.08</meta:print-date>
    <meta:document-statistic meta:table-count="1" meta:image-count="0" meta:object-count="0" meta:page-count="1" meta:paragraph-count="18" meta:word-count="122" meta:character-count="1151"/>
    <dc:date>2013-11-08T12:44:24.62</dc:date>
    <meta:user-defined meta:name="Info 1"/>
    <meta:user-defined meta:name="Info 2"/>
    <meta:user-defined meta:name="Info 3"/>
    <meta:user-defined meta:name="Info 4"/>
  </office:meta>
</office:document-meta>
</file>