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986cm" fo:margin-left="0.037cm" fo:margin-right="-0.023cm" table:align="margins"/>
    </style:style>
    <style:style style:name="Tabela7.A" style:family="table-column">
      <style:table-column-properties style:column-width="2.408cm" style:rel-column-width="9289*"/>
    </style:style>
    <style:style style:name="Tabela7.B" style:family="table-column">
      <style:table-column-properties style:column-width="11.139cm" style:rel-column-width="42975*"/>
    </style:style>
    <style:style style:name="Tabela7.C" style:family="table-column">
      <style:table-column-properties style:column-width="3.44cm" style:rel-column-width="13271*"/>
    </style:style>
    <style:style style:name="Tabela7.A1" style:family="table-cell">
      <style:table-cell-properties style:vertical-align="middle" fo:padding-left="0.106cm" fo:padding-right="0.106cm" fo:padding-top="0.035cm" fo:padding-bottom="0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-left="0.106cm" fo:padding-right="0.106cm" fo:padding-top="0.035cm" fo:padding-bottom="0cm" fo:border="0.002cm solid #000000"/>
    </style:style>
    <style:style style:name="Tabela7.A2" style:family="table-cell">
      <style:table-cell-properties style:vertical-align="middle" fo:padding-left="0.106cm" fo:padding-right="0.106cm" fo:padding-top="0.035cm" fo:padding-bottom="0cm" fo:border-left="0.002cm solid #000000" fo:border-right="none" fo:border-top="none" fo:border-bottom="0.002cm solid #000000"/>
    </style:style>
    <style:style style:name="Tabela7.C2" style:family="table-cell">
      <style:table-cell-properties fo:padding-left="0.106cm" fo:padding-right="0.106cm" fo:padding-top="0.035cm" fo:padding-bottom="0cm" fo:border-left="0.002cm solid #000000" fo:border-right="0.002cm solid #000000" fo:border-top="none" fo:border-bottom="0.002cm solid #000000"/>
    </style:style>
    <style:style style:name="Tabela7.16" style:family="table-row">
      <style:table-row-properties style:min-row-height="1.302cm"/>
    </style:style>
    <style:style style:name="Tabela7.20" style:family="table-row">
      <style:table-row-properties style:min-row-height="0.771cm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Table_20_Contents">
      <style:text-properties fo:color="#000000" style:font-name="Arial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P6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fo:break-before="page"/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fo:color="#000000" style:font-name="Arial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/>
    </style:style>
    <style:style style:name="P16" style:family="paragraph" style:parent-style-name="Standard"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fo:color="#000000"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fo:color="#000000" style:font-name="Ari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language="pl" fo:country="PL" fo:font-style="normal" style:text-underline-style="none" fo:font-weight="normal" fo:background-color="transparent" style:font-name-asian="Lucida Sans Unicode1" style:language-asian="pl" style:country-asian="PL" style:font-weight-asian="normal" style:font-name-complex="Times New Roman" style:language-complex="pl" style:country-complex="P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6 do SIWZ</text:p>
      <text:p text:style-name="P13">Załącznik nr 2 do umowy</text:p>
      <text:p text:style-name="P15"/>
      <text:p text:style-name="P14">Wycena ofertowa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>
            <table:table-cell table:style-name="Tabela7.A1" office:value-type="string">
              <text:p text:style-name="P7">Symbol</text:p>
            </table:table-cell>
            <table:table-cell table:style-name="Tabela7.A1" office:value-type="string">
              <text:p text:style-name="P7">Znaczenie symbolu</text:p>
            </table:table-cell>
            <table:table-cell table:style-name="Tabela7.C1" office:value-type="string">
              <text:p text:style-name="P7">Wartość netto (oferowana lub obliczona według podanego wzoru)</text:p>
            </table:table-cell>
          </table:table-row>
        </table:table-header-rows>
        <table:table-row>
          <table:table-cell table:style-name="Tabela7.A2" office:value-type="string">
            <text:p text:style-name="P8">Cakt</text:p>
          </table:table-cell>
          <table:table-cell table:style-name="Tabela7.A2" office:value-type="string">
            <text:p text:style-name="P3">Wartość netto jednorazowej opłaty aktywacyjnej<text:line-break/>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ab</text:p>
          </table:table-cell>
          <table:table-cell table:style-name="Tabela7.A2" office:value-type="string">
            <text:p text:style-name="P3">Opłata abonamentowa miesięczna netto<text:line-break/>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l</text:p>
          </table:table-cell>
          <table:table-cell table:style-name="Tabela7.A2" office:value-type="string">
            <text:p text:style-name="P3">Cena netto jednej minuty połączenia lokalnego<text:line-break/>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</text:p>
          </table:table-cell>
          <table:table-cell table:style-name="Tabela7.A2" office:value-type="string">
            <text:p text:style-name="P3">Cena netto jednej minuty połączenia międzystrefowego<text:line-break/>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</text:p>
          </table:table-cell>
          <table:table-cell table:style-name="Tabela7.A2" office:value-type="string">
            <text:p text:style-name="P3">Cena netto jednej minuty połączenia międzynarodowego<text:line-break/>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k</text:p>
          </table:table-cell>
          <table:table-cell table:style-name="Tabela7.A2" office:value-type="string">
            <text:p text:style-name="P3">Cena netto jednej minuty połączenia do sieci krajowych operatorów komórkowych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S1st</text:p>
          </table:table-cell>
          <table:table-cell table:style-name="Tabela7.A2" office:value-type="string">
            <text:p text:style-name="P3">Cena jednej <text:span text:style-name="T9">minuty połączenia międzynarodowego na numer stacjonarny do strefy pierwszej</text:span>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S2st</text:p>
          </table:table-cell>
          <table:table-cell table:style-name="Tabela7.A2" office:value-type="string">
            <text:p text:style-name="P3">Cena jednej minuty połączenia międzynarodowego na numer stacjonarny do strefy drugiej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S3st</text:p>
          </table:table-cell>
          <table:table-cell table:style-name="Tabela7.A2" office:value-type="string">
            <text:p text:style-name="P3">Cena jednej minuty połączenia międzynarodowego na numer stacjonarny do strefy trzeciej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S4st</text:p>
          </table:table-cell>
          <table:table-cell table:style-name="Tabela7.A2" office:value-type="string">
            <text:p text:style-name="P3">Cena jednej minuty połączenia międzynarodowego na numer stacjonarny do strefy czwartej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S1com</text:p>
          </table:table-cell>
          <table:table-cell table:style-name="Tabela7.A2" office:value-type="string">
            <text:p text:style-name="P3">Cena jednej minuty połączenia międzynarodowego na numer komórkowy do strefy pierwszej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S2com</text:p>
          </table:table-cell>
          <table:table-cell table:style-name="Tabela7.A2" office:value-type="string">
            <text:p text:style-name="P3">Cena jednej minuty połączenia międzynarodowego na numer komórkowy do strefy drugiej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S3com</text:p>
          </table:table-cell>
          <table:table-cell table:style-name="Tabela7.A2" office:value-type="string">
            <text:p text:style-name="P3">Cena jednej minuty połączenia międzynarodowego na numer komórkowy do strefy trzeciej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mnS4com</text:p>
          </table:table-cell>
          <table:table-cell table:style-name="Tabela7.A2" office:value-type="string">
            <text:p text:style-name="P3">Cena jednej minuty połączenia międzynarodowego na numer komórkowy do strefy czwartej</text:p>
          </table:table-cell>
          <table:table-cell table:style-name="Tabela7.C2" office:value-type="string">
            <text:p text:style-name="P3"/>
          </table:table-cell>
        </table:table-row>
        <table:table-row table:style-name="Tabela7.16">
          <table:table-cell table:style-name="Tabela7.A2" office:value-type="string">
            <text:p text:style-name="P5">Cmn</text:p>
          </table:table-cell>
          <table:table-cell table:style-name="Tabela7.A2" office:value-type="string">
            <text:p text:style-name="P4">Średnia cena netto jednej minuty połączenia międzynarodowego</text:p>
            <text:p text:style-name="P4">Cmn = (CmnS1st + CmnS2st + CmnS3st + CmnS4st + CmnS1com + CmnS2com + CmnS3com + CmnS4com) / 8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5">CINI</text:p>
          </table:table-cell>
          <table:table-cell table:style-name="Tabela7.A2" office:value-type="string">
            <text:p text:style-name="P4">Średnia cena netto jednej minuty połączenia do sieci inteligentnych oraz numeracji skróconej (zał. 2a) </text:p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8">WCN</text:p>
          </table:table-cell>
          <table:table-cell table:style-name="Tabela7.A2" office:value-type="string">
            <text:p text:style-name="P3">Ważona cena netto 200 000 minut połączeń inicjowanych przez abonentów wewnętrznej sieci telefonicznej Zamawiającego w skali miesiąca.</text:p>
            <text:p text:style-name="P3">WCN = 122.000<text:span text:style-name="T4"> </text:span><text:span text:style-name="T5">•</text:span><text:span text:style-name="T4"> Cl + 16.000 </text:span><text:span text:style-name="T5">•</text:span><text:span text:style-name="T4"> Cm + 2000 </text:span><text:span text:style-name="T5">•</text:span><text:span text:style-name="T4"> Cmn + 58000 </text:span><text:span text:style-name="T5">•</text:span><text:span text:style-name="T4"> Ck +2000</text:span><text:span text:style-name="T5">•</text:span><text:span text:style-name="T4"> CINI</text:span></text:p>
          </table:table-cell>
          <table:table-cell table:style-name="Tabela7.C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8">COM</text:p>
          </table:table-cell>
          <table:table-cell table:style-name="Tabela7.A2" office:value-type="string">
            <text:p text:style-name="P3">Miesięczna cena oferty netto</text:p>
            <text:p text:style-name="P3">COM = Cab + <text:s/>WCN</text:p>
          </table:table-cell>
          <table:table-cell table:style-name="Tabela7.C2" office:value-type="string">
            <text:p text:style-name="P3"/>
          </table:table-cell>
        </table:table-row>
        <table:table-row table:style-name="Tabela7.20">
          <table:table-cell table:style-name="Tabela7.A2" office:value-type="string">
            <text:p text:style-name="P8">CO</text:p>
          </table:table-cell>
          <table:table-cell table:style-name="Tabela7.A2" office:value-type="string">
            <text:p text:style-name="P3">Cena ofertowa (brutto)</text:p>
            <text:p text:style-name="P3">CO = 1,23 <text:span text:style-name="T3">•</text:span> (12 <text:span text:style-name="T3">•</text:span> COM + Cakt)</text:p>
          </table:table-cell>
          <table:table-cell table:style-name="Tabela7.C2" office:value-type="string">
            <text:p text:style-name="P3"/>
          </table:table-cell>
        </table:table-row>
      </table:table>
      <text:p text:style-name="P20">Objaśnienia:</text:p>
      <text:p text:style-name="P18">1.<text:span text:style-name="T1"> </text:span>Wszystkie ceny należy podać z dokładnością <text:span text:style-name="T8">do </text:span><text:span text:style-name="T7">czterech miejsc</text:span> po przecinku, <text:span text:style-name="T6">za wyjątkiem</text:span> ceny ofertowej netto, ceny ofertowej brutto i ceny WCN, które to wartości należy podać z dokładnością do <text:span text:style-name="T7">dwóch miejsc</text:span> po przecinku.</text:p>
      <text:p text:style-name="P16">2. 1,23 jest współczynnikiem wynikającym z uwzględnienia podatku VAT.</text:p>
      <text:p text:style-name="P12"/>
      <text:p text:style-name="P12"/>
      <text:p text:style-name="P19"><text:tab/><text:span text:style-name="T2">..............................................................</text:span></text:p>
      <text:p text:style-name="P17"><text:tab/>podpis osoby/osób upoważnionych</text:p>
      <text:p text:style-name="P17"><text:tab/>do 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048cm" style:rel-column-width="15593*"/>
    </style:style>
    <style:style style:name="Tabela2.B" style:family="table-column">
      <style:table-column-properties style:column-width="11.509cm" style:rel-column-width="44335*"/>
    </style:style>
    <style:style style:name="Tabela2.C" style:family="table-column">
      <style:table-column-properties style:column-width="1.455cm" style:rel-column-width="560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2">ZP-P-I.271.1.184.2013</text:p>
            </table:table-cell>
            <table:table-cell table:style-name="Tabela2.A1" office:value-type="string">
              <text:p text:style-name="MP3">Wycena ofertowa - Załącznik nr 6 do SIWZ / Załacznik nr 2 do umowy</text:p>
            </table:table-cell>
            <table:table-cell table:style-name="Tabela2.C1" office:value-type="string">
              <text:p text:style-name="MP2">s.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4T13:34:45</meta:creation-date>
    <dc:date>2013-11-28T10:18:15.70</dc:date>
    <meta:editing-duration>PT01H34M01S</meta:editing-duration>
    <meta:editing-cycles>25</meta:editing-cycles>
    <meta:generator>OpenOffice.org/3.2$Win32 OpenOffice.org_project/320m12$Build-9483</meta:generator>
    <meta:document-statistic meta:table-count="2" meta:image-count="0" meta:object-count="0" meta:page-count="1" meta:paragraph-count="57" meta:word-count="337" meta:character-count="2312"/>
    <meta:user-defined meta:name="Informacja 1"/>
    <meta:user-defined meta:name="Informacja 2"/>
    <meta:user-defined meta:name="Informacja 3"/>
    <meta:user-defined meta:name="Informacja 4"/>
  </office:meta>
</office:document-meta>
</file>