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color="#000000" style:font-name="Arial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:</text:span><text:span text:style-name="T3"> <text:s/></text:span><text:span text:style-name="T6">zakup oprogramowania specjalistycznego - III części</text:span><text:span text:style-name="T4"> </text:span><text:span text:style-name="T5">p</text:span><text:span text:style-name="T2">odwykonawcom zostanie powierzona część zamówienia obejmująca wykonanie prac w zakresie:</text:span></text:p>
      <text:p text:style-name="P6"/>
      <text:list xml:id="list31460713" text:style-name="WW8Num1">
        <text:list-item>
          <text:p text:style-name="P17">...............................................................................</text:p>
        </text:list-item>
      </text:list>
      <text:p text:style-name="P6"/>
      <text:list xml:id="list31462767" text:style-name="WW8Num2">
        <text:list-item>
          <text:p text:style-name="P18">...............................................................................</text:p>
        </text:list-item>
      </text:list>
      <text:p text:style-name="P6"/>
      <text:list xml:id="list31469303" text:style-name="WW8Num3">
        <text:list-item>
          <text:p text:style-name="P19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6">WAGA:</text:p>
      <text:p text:style-name="P5"><text:span text:style-name="T7">Oświadczenia nie należy składa</text:span>ć w przypadku wykonywania całości zamówienia przez wykonawcę siłami własnymi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625cm" style:rel-column-width="2055*"/>
    </style:style>
    <style:style style:name="Tabela2.B" style:family="table-column">
      <style:table-column-properties style:column-width="11.375cm" style:rel-column-width="6449*"/>
    </style:style>
    <style:style style:name="Tabela2.C" style:family="table-column">
      <style:table-column-properties style:column-width="1.998cm" style:rel-column-width="113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88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7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3</meta:editing-cycles>
    <meta:editing-duration>PT01H12M50S</meta:editing-duration>
    <dc:date>2013-10-28T11:32:04.93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94" meta:character-count="1084"/>
    <meta:user-defined meta:name="Informacja 1"/>
    <meta:user-defined meta:name="Informacja 2"/>
    <meta:user-defined meta:name="Informacja 3"/>
    <meta:user-defined meta:name="Informacja 4"/>
  </office:meta>
</office:document-meta>
</file>