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Lucida Sans Unicode" svg:font-family="'Lucida Sans Unicode'"/>
    <style:font-face style:name="MS Mincho" svg:font-family="'MS Mincho'"/>
    <style:font-face style:name="OpenSymbol" svg:font-family="OpenSymbol"/>
    <style:font-face style:name="Tahoma" svg:font-family="Tahoma"/>
    <style:font-face style:name="Arial1" svg:font-family="Ari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>
        <style:tab-stops>
          <style:tab-stop style:position="9.71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5.98cm"/>
        </style:tab-stops>
      </style:paragraph-properties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L1">
      <style:paragraph-properties>
        <style:tab-stops>
          <style:tab-stop style:position="9.71cm"/>
        </style:tab-stops>
      </style:paragraph-properties>
    </style:style>
    <style:style style:name="P12" style:family="paragraph" style:parent-style-name="Standard" style:list-style-name="L2">
      <style:paragraph-properties>
        <style:tab-stops>
          <style:tab-stop style:position="9.71cm"/>
        </style:tab-stops>
      </style:paragraph-properties>
    </style:style>
    <style:style style:name="P13" style:family="paragraph" style:parent-style-name="Standard" style:list-style-name="L3">
      <style:paragraph-properties>
        <style:tab-stops>
          <style:tab-stop style:position="9.71cm"/>
        </style:tab-stops>
      </style:paragraph-properties>
    </style:style>
    <style:style style:name="P14" style:family="paragraph" style:parent-style-name="Standard" style:list-style-name="L4">
      <style:paragraph-properties>
        <style:tab-stops>
          <style:tab-stop style:position="9.71cm"/>
        </style:tab-stops>
      </style:paragraph-properties>
    </style:style>
    <style:style style:name="P15" style:family="paragraph" style:parent-style-name="Standard" style:list-style-name="L1">
      <style:paragraph-properties>
        <style:tab-stops>
          <style:tab-stop style:position="9.684cm"/>
        </style:tab-stops>
      </style:paragraph-properties>
    </style:style>
    <style:style style:name="P16" style:family="paragraph" style:parent-style-name="Standard" style:list-style-name="L2">
      <style:paragraph-properties>
        <style:tab-stops>
          <style:tab-stop style:position="5.98cm"/>
          <style:tab-stop style:position="9.71cm"/>
        </style:tab-stops>
      </style:paragraph-properties>
    </style:style>
    <style:style style:name="P17" style:family="paragraph" style:parent-style-name="Standard" style:list-style-name="L2">
      <style:paragraph-properties>
        <style:tab-stops>
          <style:tab-stop style:position="9.737cm"/>
        </style:tab-stops>
      </style:paragraph-properties>
    </style:style>
    <style:style style:name="P18" style:family="paragraph" style:parent-style-name="Standard" style:list-style-name="L4">
      <style:paragraph-properties fo:text-align="start" style:justify-single-word="false">
        <style:tab-stops>
          <style:tab-stop style:position="9.71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łącznik nr 7 do SIWZ/załącznik nr 1 do umowy nr …../BRM/13 z dnia ….......... 2013 r.</text:p>
      <text:p text:style-name="Standard"/>
      <text:p text:style-name="P4">Szczegółowy opis przedmiotu zamówienia</text:p>
      <text:p text:style-name="P4"/>
      <text:p text:style-name="P10">1. W ramach realizacji przedmiotu zamówienia, w oparciu o załączone ramowe menu, Wykonawca zobowiązany jest do:</text:p>
      <text:p text:style-name="P10">1) przygotowania, dowozu i podania posiłków;</text:p>
      <text:p text:style-name="P10">2) przestrzegania przepisów prawnych w zakresie przechowywania i przygotowywania artykułów spożywczych (m.in. ustawy z dnia 25 sierpnia 2006r. o bezpieczeństwie żywności i żywienia Dz.U. z 2010r. Nr 136 poz. 914 ze zm.);</text:p>
      <text:p text:style-name="P10">3) świadczenia usług wyłącznie przy użyciu produktów spełniających normy jakości produktów spożywczych;</text:p>
      <text:p text:style-name="P10">4) podania posiłków zgodnie z wymaganiami sanitarnymi dotyczącymi żywności i żywienia zbiorowego;</text:p>
      <text:p text:style-name="P10">5) świadczenia usług cateringowych na zastawie ceramicznej lub porcelanowej, z użyciem sztućców platerowych, serwetek papierowych i materiałowych, obrusów materiałowych;</text:p>
      <text:p text:style-name="P10">6) zapewnienia ilości szklanek oraz talerzy w ilości co najmniej o 50% większej niż ilość osób, dla których zostanie przygotowany catering;</text:p>
      <text:p text:style-name="P10">7) zapewnienia obsługi cateringu (niezbędny personel co najmniej jeden kelner/kelnerka na każde 30 osób);</text:p>
      <text:p text:style-name="P10">8) estetycznego podawania posiłków;</text:p>
      <text:p text:style-name="P10">9) dostarczania posiłków na miejsce wskazane przez Zamawiającego najpóźniej na 60 min. przed rozpoczęciem posiłku;</text:p>
      <text:p text:style-name="P10">10) zebrania naczyń oraz resztek pokonsumpcyjnych po zakończeniu posiłku;</text:p>
      <text:p text:style-name="P10">11) transportu w obie strony wyposażenia, produktów i osób wykorzystywanych przez wykonawcę w trakcie świadczenia usługi;</text:p>
      <text:p text:style-name="P10">12) zapewnienia dekoracji stołów;</text:p>
      <text:p text:style-name="P10">13) zapewnienia osobnego stołu/stołów na brudne naczynia oraz sprzątania na bieżąco brudnych naczyń;</text:p>
      <text:p text:style-name="P10">14) usunięcia i wywozu nieczystości i odpadów pokonsumpcyjnych na swój koszt.</text:p>
      <text:p text:style-name="P10"/>
      <text:p text:style-name="P10">2. Usługi cateringowe muszą być serwowane w formie „szwedzkiego stołu”.</text:p>
      <text:p text:style-name="P10"/>
      <text:p text:style-name="P10">3. Do przygotowania posiłków powinny być użyte świeże, wysokiej jakości składniki, zarówno co do wartości odżywczej, jak i gramatury.</text:p>
      <text:p text:style-name="P10"/>
      <text:p text:style-name="P10">4. Temperatura dań podawanych na ciepło nie powinna być niższa niż 75 st. C – zupy oraz 63 st. C drugie dania i dania serwowane na ciepło.</text:p>
      <text:p text:style-name="P10"/>
      <text:p text:style-name="P10">5. Dania ciepłe, powinny być dostarczone i serwowane z podgrzewanych lub trzymających ciepło chromowanych bemarach, dania zimne i desery powinny być podane na ceramicznych półmiskach lub chromowanych tacach, sałatki w ceramicznych lub szklanych miskach. </text:p>
      <text:p text:style-name="P10"/>
      <text:p text:style-name="P10">6. Wykonawca zapewni stoły bufetowe, a także stoły koktajlowe wraz z nakryciami (tj. serwety i/lub obrusy) w jednolitym kolorze, w ilości wystarczającej do wygodnego spożycia posiłków przez wskazaną przez Zamawiającego liczbę 150 osób.</text:p>
      <text:p text:style-name="P10"><text:soft-page-break/></text:p>
      <text:p text:style-name="P10">7. Do obowiązków Wykonawcy należy również rozstawienie i sprzątniecie stołów bufetowych i koktajlowych.</text:p>
      <text:p text:style-name="Standard"/>
      <text:p text:style-name="Standard"/>
      <text:p text:style-name="P5">Menu ramowe:</text:p>
      <text:p text:style-name="P6"/>
      <text:p text:style-name="P9">Dania gorące<text:span text:style-name="T2">:</text:span></text:p>
      <text:list xml:id="list30744244" text:style-name="L1">
        <text:list-item>
          <text:p text:style-name="P11">barszcz czerwony z uszkami<text:tab/>100 porcji/min. 250 ml,</text:p>
        </text:list-item>
        <text:list-item>
          <text:p text:style-name="P15">karp<text:tab/>100 porcji/min. 100 g;</text:p>
        </text:list-item>
      </text:list>
      <text:p text:style-name="P8"/>
      <text:p text:style-name="P8"><text:span text:style-name="T1">Przekąski zimne</text:span>:</text:p>
      <text:list xml:id="list30732434" text:style-name="L2">
        <text:list-item>
          <text:p text:style-name="P16">ryba faszerowana (sandacz lub szczupak)<text:tab/>2 szt/min. 4 kg,</text:p>
        </text:list-item>
        <text:list-item>
          <text:p text:style-name="P17">indyk lub gęś faszerowana<text:tab/>1 szt/min. 4 kg,</text:p>
        </text:list-item>
        <text:list-item>
          <text:p text:style-name="P12">szynka pieczona<text:tab/>1 szt/min. 3-4 kg,</text:p>
        </text:list-item>
        <text:list-item>
          <text:p text:style-name="P12">4 rodzaje ryb<text:tab/>po 60 porcji/min. 70 g,</text:p>
        </text:list-item>
        <text:list-item>
          <text:p text:style-name="P12">3 rodzaje śledzi<text:tab/>po 40 porcji/min. 70 g,</text:p>
        </text:list-item>
        <text:list-item>
          <text:p text:style-name="P12">4 rodzaje sałatek<text:tab/>po 1,5 kg,</text:p>
        </text:list-item>
        <text:list-item>
          <text:p text:style-name="P12">kulebiak<text:tab/>2 szt,</text:p>
        </text:list-item>
        <text:list-item>
          <text:p text:style-name="P12">kutia lub kluski z makiem<text:tab/>1,5 kg,</text:p>
        </text:list-item>
        <text:list-item>
          <text:p text:style-name="P12">sos tatarski, sos chrzanowy, ćwikła<text:tab/>100 porcji,</text:p>
        </text:list-item>
        <text:list-item>
          <text:p text:style-name="P12">pieczywo (białe, ciemne, chleb, bułki);</text:p>
        </text:list-item>
      </text:list>
      <text:p text:style-name="P7"/>
      <text:p text:style-name="P7"><text:span text:style-name="T1">Desery</text:span>:</text:p>
      <text:list xml:id="list30749934" text:style-name="L3">
        <text:list-item>
          <text:p text:style-name="P13">placek drożdżowy<text:tab/>min. 1,5 kg</text:p>
        </text:list-item>
        <text:list-item>
          <text:p text:style-name="P13">strucla makowa<text:tab/>min. 1,5 kg,</text:p>
        </text:list-item>
        <text:list-item>
          <text:p text:style-name="P13">piernik<text:tab/>min. 1,5 kg,</text:p>
        </text:list-item>
        <text:list-item>
          <text:p text:style-name="P13">rogaliki z makiem<text:tab/>min. 1,5 kg,</text:p>
        </text:list-item>
        <text:list-item>
          <text:p text:style-name="P13">sękacz<text:tab/>min. 1,5 kg;</text:p>
        </text:list-item>
      </text:list>
      <text:p text:style-name="P7"/>
      <text:p text:style-name="P7"><text:span text:style-name="T1">Napoje</text:span>:</text:p>
      <text:list xml:id="list30746993" text:style-name="L4">
        <text:list-item>
          <text:p text:style-name="P14">kompot z suszu<text:tab/>120 porcji/min. 120 ml,</text:p>
        </text:list-item>
        <text:list-item>
          <text:p text:style-name="P14">sok jabłkowy, pomarańczowy, czarna porzeczka<text:tab/>90 porcji/min. 120 ml,</text:p>
        </text:list-item>
        <text:list-item>
          <text:p text:style-name="P14">woda mineralna gazowana i niegazowana<text:tab/>70 porcji,</text:p>
        </text:list-item>
        <text:list-item>
          <text:p text:style-name="P18">kawa i herbata z dodatkami<text:tab/>100 porcj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Lucida Sans Unicode" svg:font-family="'Lucida Sans Unicode'"/>
    <style:font-face style:name="MS Mincho" svg:font-family="'MS Mincho'"/>
    <style:font-face style:name="OpenSymbol" svg:font-family="OpenSymbol"/>
    <style:font-face style:name="Tahoma" svg:font-family="Tahoma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Arial" fo:font-size="12pt" fo:language="pl" fo:country="PL" style:letter-kerning="true" style:font-name-asian="Lucida Sans Unicode" style:font-size-asian="10.5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asian="Lucida Sans Unicode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name-asian="Lucida Sans Unicode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asian="Lucida Sans Unicode" style:font-size-asian="12pt"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4.526cm" style:rel-column-width="17445*"/>
    </style:style>
    <style:style style:name="Tabela2.B" style:family="table-column">
      <style:table-column-properties style:column-width="10.204cm" style:rel-column-width="39334*"/>
    </style:style>
    <style:style style:name="Tabela2.C" style:family="table-column">
      <style:table-column-properties style:column-width="2.272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174</text:text-input>.2013</text:p>
            </table:table-cell>
            <table:table-cell table:style-name="Tabela2.A1" office:value-type="string">
              <text:p text:style-name="MP2">Szczegółowy opis przedmiotu zamówienia</text:p>
              <text:p text:style-name="MP2"><text:s/>– zał. nr 7 do SIWZ/zał. nr 1 do wzoru umowy </text:p>
            </table:table-cell>
            <table:table-cell table:style-name="Tabela2.C1" office:value-type="string">
              <text:p text:style-name="MP3"/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27T12:12:25.94</meta:creation-date>
    <dc:date>2013-10-28T11:03:15.53</dc:date>
    <meta:editing-duration>PT02H23M28S</meta:editing-duration>
    <meta:editing-cycles>7</meta:editing-cycles>
    <meta:generator>OpenOffice.org/3.1$Win32 OpenOffice.org_project/310m11$Build-9399</meta:generator>
    <meta:print-date>2013-09-27T12:20:37.54</meta:print-date>
    <meta:document-statistic meta:table-count="1" meta:image-count="0" meta:object-count="0" meta:page-count="2" meta:paragraph-count="53" meta:word-count="546" meta:character-count="3556"/>
  </office:meta>
</office:document-meta>
</file>