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" fo:font-size="11pt" fo:background-color="#ffffff" style:font-size-asian="11pt" style:font-size-complex="11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" fo:font-size="11pt" fo:background-color="#ffffff" style:font-name-asian="TimesNewRoman" style:font-size-asian="11pt" style:font-name-complex="TimesNewRoman" style:font-size-complex="11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font-name="Arial" fo:font-size="11pt" style:font-name-asian="Times New Roman1" style:font-size-asian="11pt" style:font-name-complex="Times New Roman1" style:font-size-complex="11pt"/>
    </style:style>
    <style:style style:name="T2" style:family="text">
      <style:text-properties style:font-name="Arial" fo:font-size="11pt" style:font-name-asian="TimesNewRoman" style:font-size-asian="11pt" style:font-name-complex="TimesNewRoman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3 do wzoru umowy</text:p>
      <text:p text:style-name="P7"><text:tab/><text:tab/><text:tab/><text:tab/></text:p>
      <text:p text:style-name="P7"/>
      <text:p text:style-name="P8">Opis przedmiotu zamówienia</text:p>
      <text:p text:style-name="P5"/>
      <text:list xml:id="list34442456" text:style-name="L1">
        <text:list-item>
          <text:p text:style-name="P9">Woda mineralna musi spełniać wymagania określone w ustawie z dnia 25 sierpnia 2006 r. o bezpieczeństwie żywności i żywienia (Dz. U. Z 2010 r. nr 136, poz. 914 z późn. zm.) oraz w rozporządzeniu Ministra Zdrowia z dnia 31 marca 2011 r. w sprawie naturalnych wód mineralnych, naturalnych wód źródlanych i wód stołowych (Dz. U. Z 2011 r. nr 85, poz. 466).</text:p>
        </text:list-item>
        <text:list-item>
          <text:p text:style-name="P10">Ogólna zawartość soli mineralnych musi być większa niż 50 mg/l i mniejsza niż 1500 mg/l.</text:p>
        </text:list-item>
        <text:list-item>
          <text:p text:style-name="P13"><text:span text:style-name="T2">Przedmiot zamówienia musi być dostarczany w</text:span><text:span text:style-name="T1"> butlach zwrotnych z tworzyw sztucznych nie wchodz</text:span><text:span text:style-name="T2">ą</text:span><text:span text:style-name="T1">cych w reakcj</text:span><text:span text:style-name="T2">ę </text:span><text:span text:style-name="T1">ze zwi</text:span><text:span text:style-name="T2">ą</text:span><text:span text:style-name="T1">zkami mineralnymi rozpuszczonymi w wodzie i posiadaj</text:span><text:span text:style-name="T2">ą</text:span><text:span text:style-name="T1">cych atest PZH o dopuszczeniu do kontaktu z </text:span><text:span text:style-name="T2">ż</text:span><text:span text:style-name="T1">ywno</text:span><text:span text:style-name="T2">ś</text:span><text:span text:style-name="T1">ci</text:span><text:span text:style-name="T2">ą o pojemności min.18,9 l.</text:span></text:p>
        </text:list-item>
        <text:list-item>
          <text:p text:style-name="P11">Dystrybutory (przeznaczone do stania na podłodze o wysokości umożliwiającej korzystanie z dystrybutorów bez dodatkowych podstaw/mebli) dozujące wodę z funkcją schładzania i podgrzewania wody.</text:p>
        </text:list-item>
        <text:list-item>
          <text:p text:style-name="P11">Jednorazowe kubki do picia wody w opakowaniach 100 szt. o pojemności od 200 ml do 300 ml, <text:s/>z tworzyw sztucznych nie wchodzących w reakcję ze związkami mineralnymi rozpuszczonymi w wodzie i posiadających atest PZH o dopuszczeniu do kontaktu z żywnością.</text:p>
          <text:p text:style-name="P12"/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domyślnie" style:family="paragraph" style:parent-style-name="Standard">
      <style:text-properties style:font-name="Ari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2" style:family="table">
      <style:table-properties style:width="25.698cm" table:align="margins" style:writing-mode="lr-tb"/>
    </style:style>
    <style:style style:name="Tabela2.A" style:family="table-column">
      <style:table-column-properties style:column-width="5.779cm" style:rel-column-width="14738*"/>
    </style:style>
    <style:style style:name="Tabela2.B" style:family="table-column">
      <style:table-column-properties style:column-width="16.487cm" style:rel-column-width="42047*"/>
    </style:style>
    <style:style style:name="Tabela2.C" style:family="table-column">
      <style:table-column-properties style:column-width="3.431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177.2013</text:p>
              <text:p text:style-name="MP2"/>
            </table:table-cell>
            <table:table-cell table:style-name="Tabela2.A1" office:value-type="string">
              <text:p text:style-name="MP3">Opis przedmiotu zamówienia – załącznik nr 3 do wzoru umowy</text:p>
              <text:p text:style-name="MP3"/>
            </table:table-cell>
            <table:table-cell table:style-name="Tabela2.C1" office:value-type="string">
              <text:p text:style-name="MP4"/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1-12T13:31:26</meta:creation-date>
    <dc:date>2013-10-25T14:29:34.82</dc:date>
    <meta:editing-cycles>153</meta:editing-cycles>
    <meta:editing-duration>PT15H48M13S</meta:editing-duration>
    <meta:print-date>2013-10-25T12:56:41.91</meta:print-date>
    <meta:printed-by>Katarzyna Osiecka-Kloc</meta:printed-by>
    <meta:document-statistic meta:table-count="1" meta:image-count="0" meta:object-count="0" meta:page-count="1" meta:paragraph-count="11" meta:word-count="204" meta:character-count="1290"/>
    <meta:user-defined meta:name="Informacja 1"/>
    <meta:user-defined meta:name="Informacja 2"/>
    <meta:user-defined meta:name="Informacja 3"/>
    <meta:user-defined meta:name="Informacja 4"/>
  </office:meta>
</office:document-meta>
</file>