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2cm" style:rel-column-width="2091*"/>
    </style:style>
    <style:style style:name="Tabela2.B" style:family="table-column">
      <style:table-column-properties style:column-width="5.883cm" style:rel-column-width="15000*"/>
    </style:style>
    <style:style style:name="Tabela2.C" style:family="table-column">
      <style:table-column-properties style:column-width="7.193cm" style:rel-column-width="18342*"/>
    </style:style>
    <style:style style:name="Tabela2.D" style:family="table-column">
      <style:table-column-properties style:column-width="2.233cm" style:rel-column-width="5694*"/>
    </style:style>
    <style:style style:name="Tabela2.E" style:family="table-column">
      <style:table-column-properties style:column-width="1.686cm" style:rel-column-width="4300*"/>
    </style:style>
    <style:style style:name="Tabela2.F" style:family="table-column">
      <style:table-column-properties style:column-width="1.607cm" style:rel-column-width="4097*"/>
    </style:style>
    <style:style style:name="Tabela2.G" style:family="table-column">
      <style:table-column-properties style:column-width="1.882cm" style:rel-column-width="4799*"/>
    </style:style>
    <style:style style:name="Tabela2.H" style:family="table-column">
      <style:table-column-properties style:column-width="1.54cm" style:rel-column-width="3926*"/>
    </style:style>
    <style:style style:name="Tabela2.I" style:family="table-column">
      <style:table-column-properties style:column-width="2.858cm" style:rel-column-width="728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style:vertical-align="middle"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I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C4" style:family="table-cell">
      <style:table-cell-properties style:vertical-align="middle"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ela2.D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style:font-name="Arial"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 style:language-asian="zxx" style:country-asian="none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background-color="#ffffff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paragraph-properties fo:line-height="100%" fo:text-align="end" style:justify-single-word="false" style:snap-to-layout-grid="false"/>
      <style:text-properties style:use-window-font-color="true" style:font-name="Arial" fo:font-size="11pt" fo:language="pl" fo:country="PL" fo:font-weight="bold" style:font-name-asian="Arial" style:font-size-asian="11pt" style:language-asian="zxx" style:country-asian="none" style:font-weight-asian="bold" style:font-name-complex="Arial-BoldMT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" fo:font-size="11pt" style:font-size-asian="11pt" style:font-size-complex="11pt"/>
    </style:style>
    <style:style style:name="T1" style:family="text">
      <style:text-properties fo:language="pl" fo:country="PL" style:language-asian="zxx" style:country-asian="none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7 do SIWZ</text:p>
      <text:p text:style-name="P6">Załącznik nr 1 do wzoru umowy</text:p>
      <text:p text:style-name="P9">Wycena ofertow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office:value-type="string">
              <text:p text:style-name="P9">Lp.</text:p>
            </table:table-cell>
            <table:table-cell table:style-name="Tabela2.B1" office:value-type="string">
              <text:p text:style-name="P9">Przedmiot zamówienia</text:p>
              <text:p text:style-name="P13">Uwaga! Wykonawca musi wpisać konkretne parametry - wymagania Zamawiającego w SIWZ pkt 3 - Opis przedmiotu zamówienia</text:p>
            </table:table-cell>
            <table:table-cell table:style-name="Tabela2.C1" office:value-type="string">
              <text:p text:style-name="P9"/>
            </table:table-cell>
            <table:table-cell table:style-name="Tabela2.B1" office:value-type="string">
              <text:p text:style-name="P9">Jednostka<text:line-break/>miary </text:p>
            </table:table-cell>
            <table:table-cell table:style-name="Tabela2.B1" office:value-type="string">
              <text:p text:style-name="P9">Ilość<text:line-break/></text:p>
            </table:table-cell>
            <table:table-cell table:style-name="Tabela2.A1" office:value-type="string">
              <text:p text:style-name="P9">Cena jedost.<text:line-break/>netto [PLN]</text:p>
            </table:table-cell>
            <table:table-cell table:style-name="Tabela2.A1" office:value-type="string">
              <text:p text:style-name="P9">Wartość<text:line-break/>netto [PLN]</text:p>
            </table:table-cell>
            <table:table-cell table:style-name="Tabela2.A1" office:value-type="string">
              <text:p text:style-name="P9">Stawka VAT [%]</text:p>
            </table:table-cell>
            <table:table-cell table:style-name="Tabela2.I1" office:value-type="string">
              <text:p text:style-name="P9">Wartość brutto[PLN]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3">8</text:p>
          </table:table-cell>
          <table:table-cell table:style-name="Tabela2.I2" office:value-type="string">
            <text:p text:style-name="P3">9</text:p>
          </table:table-cell>
        </table:table-row>
        <table:table-row table:style-name="Tabela2.1">
          <table:table-cell table:style-name="Tabela2.A2" office:value-type="string">
            <text:p text:style-name="P10">1a</text:p>
          </table:table-cell>
          <table:table-cell table:style-name="Tabela2.A2" office:value-type="string">
            <text:p text:style-name="P10">Naturalna woda źródlana w butlach o pojemności …............l.</text:p>
            <text:p text:style-name="P10"/>
            <text:p text:style-name="P12">Mineralizacja – …............mg/l, </text:p>
            <text:p text:style-name="P12">(zgodnie z wymaganiami Zamawiającego <text:s/>większa niż 50 mg/l i mniejsza niż 1500 mg/l)</text:p>
          </table:table-cell>
          <table:table-cell table:style-name="Tabela2.A2" office:value-type="string">
            <text:p text:style-name="P10"><text:span text:style-name="T1">Dokładna nazwa zaoferowanego towaru</text:span> i oznaczenia stosowane przez producenta:</text:p>
            <text:p text:style-name="P10">….........................................................................................................................................................................................................................</text:p>
            <text:p text:style-name="P10">oraz</text:p>
            <text:p text:style-name="P10"><text:span text:style-name="T1">Dokładna nazwa </text:span>i adres producenta <text:span text:style-name="T1">zaoferowanego towaru:</text:span></text:p>
            <text:p text:style-name="P10">…..............................................................................................................................................................................................................</text:p>
            <text:p text:style-name="P11">poniżej wypełnić tylko w przypadku , gdy <text:s/>nazwa i/lub oznaczenia zaoferowanego towaru różnią się od nazwy i/lub oznaczeń stosowanych przez producenta</text:p>
            <text:p text:style-name="P10"><text:span text:style-name="T1">Dokładna nazwa zaoferowanego towaru</text:span> i oznaczenia stosowane przez importera <text:span text:style-name="T1">lub dystrybutora, jeżeli nazwa albo oznaczenia różnią się od nazwy i oznaczeń producenta</text:span></text:p>
            <text:p text:style-name="P10">….........................................................................................................................................................................................................................</text:p>
            <text:p text:style-name="P10">oraz</text:p>
            <text:p text:style-name="P10"><text:span text:style-name="T1">D</text:span><text:span text:style-name="T1">okładna, precyzyjna nazwa </text:span>i adres importera lub dystrybutora <text:span text:style-name="T1">zaoferowanego towaru, jeżeli podano nazwę albo oznaczenia różniące się od nazwy i oznaczeń producenta</text:span></text:p>
            <text:p text:style-name="P10">.............................................................................................................................................................</text:p>
          </table:table-cell>
          <table:table-cell table:style-name="Tabela2.A2" office:value-type="string">
            <text:p text:style-name="P10">Butla </text:p>
          </table:table-cell>
          <table:table-cell table:style-name="Tabela2.A2" office:value-type="string">
            <text:p text:style-name="P10">384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23</text:p>
          </table:table-cell>
          <table:table-cell table:style-name="Tabela2.I2" office:value-type="string">
            <text:p text:style-name="P10"/>
          </table:table-cell>
        </table:table-row>
        <text:soft-page-break/>
        <table:table-row table:style-name="Tabela2.1">
          <table:table-cell table:style-name="Tabela2.A2" office:value-type="string">
            <text:p text:style-name="P10">1b</text:p>
          </table:table-cell>
          <table:table-cell table:style-name="Tabela2.A2" office:value-type="string">
            <text:p text:style-name="P10">Kubki jednorazowe o pojemności <text:s text:c="7"/>…............... ml.</text:p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>Opak. (100 szt.)</text:p>
          </table:table-cell>
          <table:table-cell table:style-name="Tabela2.D4" office:value-type="string">
            <text:p text:style-name="P10">588</text:p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>23</text:p>
          </table:table-cell>
          <table:table-cell table:style-name="Tabela2.I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c</text:p>
          </table:table-cell>
          <table:table-cell table:style-name="Tabela2.A2" office:value-type="string">
            <text:p text:style-name="P10">Opłata za sanityzację dystrybutora używanego przez Zamawiającego całorocznie</text:p>
            <text:p text:style-name="P10"><text:s text:c="36"/></text:p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>Szt.</text:p>
          </table:table-cell>
          <table:table-cell table:style-name="Tabela2.D4" office:value-type="string">
            <text:p text:style-name="P10">42</text:p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>23</text:p>
          </table:table-cell>
          <table:table-cell table:style-name="Tabela2.I4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>1d</text:p>
          </table:table-cell>
          <table:table-cell table:style-name="Tabela2.A2" office:value-type="string">
            <text:p text:style-name="P10">Opłata za używanie dystrybutora za jeden okres rozliczeniowy = <text:s/>jeden miesiąc </text:p>
            <text:p text:style-name="P10">(42 dystrybutory x 12 miesięcy = 504 opłaty miesięczne + 8 dystrybutorów x 4 miesiące = 32 opłaty miesięczne. Razem <text:s/>536 opłaty miesięczne)</text:p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>Opłata</text:p>
          </table:table-cell>
          <table:table-cell table:style-name="Tabela2.D4" office:value-type="string">
            <text:p text:style-name="P10">536</text:p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D4" office:value-type="string">
            <text:p text:style-name="P10">23</text:p>
          </table:table-cell>
          <table:table-cell table:style-name="Tabela2.I4" office:value-type="string">
            <text:p text:style-name="P10"/>
          </table:table-cell>
        </table:table-row>
        <table:table-row table:style-name="Tabela2.1">
          <table:table-cell table:style-name="Tabela2.A7" table:number-columns-spanned="8" office:value-type="string">
            <text:p text:style-name="P14">Cena ofertowa (1a+1b+1c+1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style:font-name="Arial" fo:font-size="10.5pt" style:font-size-asian="10.5pt" style:font-size-complex="10.5pt"/>
    </style:style>
    <style:style style:name="MP3" style:family="paragraph" style:parent-style-name="Table_20_Contents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MP1">ZP-P-I.271.1.177.2013</text:p>
            </table:table-cell>
            <table:table-cell table:style-name="Tabela1.A1" office:value-type="string">
              <text:p text:style-name="MP2">Załącznik nr 7 do SIWZ oraz nr 1 do wzoru umowy</text:p>
            </table:table-cell>
            <table:table-cell table:style-name="Tabela1.C1" office:value-type="string">
              <text:p text:style-name="MP3"><text:page-number text:select-page="current">2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6M09S</meta:editing-duration>
    <meta:editing-cycles>13</meta:editing-cycles>
    <meta:generator>OpenOffice.org/3.2$Win32 OpenOffice.org_project/320m12$Build-9483</meta:generator>
    <dc:date>2013-10-25T14:29:53.73</dc:date>
    <meta:print-date>2013-10-25T12:56:03.80</meta:print-date>
    <meta:printed-by>Katarzyna Osiecka-Kloc</meta:printed-by>
    <meta:document-statistic meta:table-count="2" meta:image-count="0" meta:object-count="0" meta:page-count="2" meta:paragraph-count="60" meta:word-count="256" meta:character-count="2449"/>
    <meta:user-defined meta:name="Info 1"/>
    <meta:user-defined meta:name="Info 2"/>
    <meta:user-defined meta:name="Info 3"/>
    <meta:user-defined meta:name="Info 4"/>
  </office:meta>
</office:document-meta>
</file>