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style:use-window-font-color="true" style:text-line-through-style="non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scale="100%"/>
    </style:style>
    <style:style style:name="T4" style:family="text">
      <style:text-properties style:use-window-font-color="true" style:text-line-through-style="none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name-complex="Tahoma1" style:font-size-complex="13pt" style:language-complex="ar" style:country-complex="SA" style:font-style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1"><text:span text:style-name="WW-Domyślna_20_czcionka_20_akapitu"><text:span text:style-name="T2"><text:s text:c="2"/>S</text:span></text:span><text:span text:style-name="Emphasis"><text:span text:style-name="T4">ukcesywna dostawa niegazowanej naturalnej wody źródlanej w butlach zwrotnych <text:s/>na potrzeby Urzędu Miasta Lublin w 2014 roku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77.2013</text:p>
            </table:table-cell>
            <table:table-cell table:style-name="Tabela2.A1" office:value-type="string">
              <text:p text:style-name="MP2">Wzór formularza ofertowego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10-22T13:47:57.03</dc:date>
    <meta:editing-duration>PT00H26M06S</meta:editing-duration>
    <meta:editing-cycles>24</meta:editing-cycles>
    <meta:generator>OpenOffice.org/3.2$Win32 OpenOffice.org_project/320m12$Build-9483</meta:generator>
    <meta:print-date>2012-05-23T12:04:35.92</meta:print-date>
    <meta:document-statistic meta:table-count="2" meta:image-count="0" meta:object-count="0" meta:page-count="1" meta:paragraph-count="24" meta:word-count="105" meta:character-count="756"/>
  </office:meta>
</office:document-meta>
</file>