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 do SIWZ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4"><text:span text:style-name="T1">Oświadczam, że Wykonawca spełnia warunki udziału w postępowaniu o udzielenie zamówienia publicznego na </text:span><text:span text:style-name="Emphasis"><text:span text:style-name="T2">sukcesywną dostawę niegazowanej naturalnej wody źródlanej w butlach zwrotnych <text:s/>na potrzeby Urzędu Miasta Lublin w 2014 roku</text:span></text:span> <text:span text:style-name="T1">dotyczące:</text:span>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8"/>
      <text:p text:style-name="P8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77.2013</text:p>
            </table:table-cell>
            <table:table-cell table:style-name="Tabela2.B1" office:value-type="string">
              <text:p text:style-name="MP2">Wzór oświadczenia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10-22T13:45:54.23</dc:date>
    <meta:print-date>2012-05-23T12:02:18.10</meta:print-date>
    <meta:editing-cycles>32</meta:editing-cycles>
    <meta:editing-duration>PT03H52M51S</meta:editing-duration>
    <meta:document-statistic meta:table-count="1" meta:image-count="0" meta:object-count="0" meta:page-count="1" meta:paragraph-count="18" meta:word-count="112" meta:character-count="999"/>
    <meta:user-defined meta:name="Info 1"/>
    <meta:user-defined meta:name="Info 2"/>
    <meta:user-defined meta:name="Info 3"/>
    <meta:user-defined meta:name="Info 4"/>
  </office:meta>
</office:document-meta>
</file>