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4" style:family="text">
      <style:text-properties fo:color="#000000" style:text-line-through-style="none" fo:language="pl" fo:country="PL" fo:font-weight="bold" style:font-weight-asian="bold" style:font-weight-complex="bold"/>
    </style:style>
    <style:style style:name="T5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3" style:language-complex="zxx" style:country-complex="none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4"/>
      <text:p text:style-name="P7"/>
      <text:p text:style-name="P10">Oświadczam, że w postępowaniu o udzielenie zamówienia publicznego na <text:span text:style-name="T5">na usługi translatorskie w związku z realizacją projektu „Inwestycja w kulturę. Działania systemowe na rzecz edukacji kulturalnej” - współfinansowanego przez Unię Europejską w ramach Programu Współpracy Transgranicznej <text:s/>Polska – Białoruś – Ukraina 2007 – 2013 – II części </text:span><text:span text:style-name="T4"><text:s/></text:span><text:span text:style-name="T3">p</text:span><text:span text:style-name="T2">odwykonawcom zostanie powierzona część zamówienia obejmująca wykonanie prac w zakresie:</text:span></text:p>
      <text:p text:style-name="P6"/>
      <text:list xml:id="list29209244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29213958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29208053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><draw:frame draw:style-name="fr1" draw:name="grafika3" text:anchor-type="paragraph" svg:x="0.051cm" svg:y="3.33cm" svg:width="16.916cm" svg:height="0.928cm" draw:z-index="0"><draw:image xlink:href="Pictures/10000000000007AC00000073B0C6D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93cm" style:rel-column-width="13464*"/>
    </style:style>
    <style:style style:name="Tabela2.B" style:family="table-column">
      <style:table-column-properties style:column-width="11.508cm" style:rel-column-width="4436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2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7 </text:span>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24</meta:editing-cycles>
    <meta:editing-duration>PT1H15M40S</meta:editing-duration>
    <dc:date>2013-10-18T09:06:03.40</dc:date>
    <meta:generator>LibreOffice/3.3$Win32 LibreOffice_project/330m19$Build-8</meta:generator>
    <meta:print-date>2013-10-18T09:06:00</meta:print-date>
    <meta:document-statistic meta:table-count="1" meta:image-count="1" meta:object-count="0" meta:page-count="1" meta:paragraph-count="17" meta:word-count="127" meta:character-count="1305"/>
    <meta:user-defined meta:name="Informacja 1"/>
    <meta:user-defined meta:name="Informacja 2"/>
    <meta:user-defined meta:name="Informacja 3"/>
    <meta:user-defined meta:name="Informacja 4"/>
  </office:meta>
</office:document-meta>
</file>