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689cm" style:rel-column-width="25827*"/>
    </style:style>
    <style:style style:name="Tabela1.B" style:family="table-column">
      <style:table-column-properties style:column-width="10.283cm" style:rel-column-width="397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style:font-name="Arial" fo:font-size="14pt" fo:font-style="normal" fo:font-weight="bold" style:font-name-asian="ArialMT" style:font-size-asian="14pt" style:font-style-asian="normal" style:font-size-complex="14pt" style:font-style-complex="normal"/>
    </style:style>
    <style:style style:name="T3" style:family="text">
      <style:text-properties style:font-name="Arial" fo:font-size="16pt" fo:font-style="normal" fo:font-weight="bold" style:font-name-asian="ArialMT" style:font-size-asian="16pt" style:font-style-asian="normal" style:font-size-complex="1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 a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9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28582170" text:style-name="Numbering_20_3">
              <text:list-item>
                <text:list>
                  <text:list-header>
                    <text:p text:style-name="P16"><text:span text:style-name="Emphasis"><text:span text:style-name="T1"/></text:span></text:p>
                    <text:p text:style-name="P17"><text:span text:style-name="UM_5f_Wyróżniony"><text:span text:style-name="T2">Wykonanie i dostawa druków na potrzeby Urzędu Miasta Lublin w 2014 roku </text:span></text:span></text:p>
                    <text:p text:style-name="P17"><text:span text:style-name="UM_5f_Wyróżniony"><text:span text:style-name="T2">- 2 części</text:span></text:span></text:p>
                  </text:list-header>
                </text:list>
              </text:list-item>
            </text:list>
            <text:p text:style-name="P12"><text:span text:style-name="UM_5f_Wyróżniony"><text:span text:style-name="T3">Część I </text:span></text:span><text:span text:style-name="UM_5f_Wyróżniony"><text:span text:style-name="T2">- <text:s/>sukcesywne wytwarzanie <text:s text:c="18"/>i dostarczanie druków na potrzeby </text:span></text:span></text:p>
            <text:p text:style-name="P12"><text:span text:style-name="UM_5f_Wyróżniony"><text:span text:style-name="T2">Urzędu Miasta Lublin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ofertowa w zł. brutto</text:p>
            <text:p text:style-name="P8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9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51</text:text-input>.2013</text:p>
            </table:table-cell>
            <table:table-cell table:style-name="Tabela2.B1" office:value-type="string">
              <text:p text:style-name="MP2">Wzór formularza ofertowego</text:p>
              <text:p text:style-name="MP2">– zał. nr 4 a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10-08T08:43:54.21</dc:date>
    <meta:editing-duration>PT03H37M57S</meta:editing-duration>
    <meta:editing-cycles>55</meta:editing-cycles>
    <meta:generator>OpenOffice.org/3.1$Win32 OpenOffice.org_project/310m11$Build-9399</meta:generator>
    <meta:print-date>2013-03-29T14:11:39.12</meta:print-date>
    <meta:document-statistic meta:table-count="2" meta:image-count="0" meta:object-count="0" meta:page-count="1" meta:paragraph-count="29" meta:word-count="116" meta:character-count="939"/>
    <meta:user-defined meta:name="Informacja 1"/>
    <meta:user-defined meta:name="Informacja 2"/>
    <meta:user-defined meta:name="Informacja 3"/>
    <meta:user-defined meta:name="Informacja 4"/>
  </office:meta>
</office:document-meta>
</file>