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Klavika Light" svg:font-family="'Klavika Light'" style:font-family-generic="swiss"/>
    <style:font-face style:name="Courier" svg:font-family="Courier" style:font-family-generic="roma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79cm" fo:margin-left="-0.042cm" fo:margin-right="0.263cm" table:align="margins"/>
    </style:style>
    <style:style style:name="Tabela1.A" style:family="table-column">
      <style:table-column-properties style:column-width="0.953cm" style:rel-column-width="2449*"/>
    </style:style>
    <style:style style:name="Tabela1.B" style:family="table-column">
      <style:table-column-properties style:column-width="5.556cm" style:rel-column-width="14291*"/>
    </style:style>
    <style:style style:name="Tabela1.C" style:family="table-column">
      <style:table-column-properties style:column-width="2.699cm" style:rel-column-width="6941*"/>
    </style:style>
    <style:style style:name="Tabela1.D" style:family="table-column">
      <style:table-column-properties style:column-width="2.672cm" style:rel-column-width="6873*"/>
    </style:style>
    <style:style style:name="Tabela1.E" style:family="table-column">
      <style:table-column-properties style:column-width="1.852cm" style:rel-column-width="4763*"/>
    </style:style>
    <style:style style:name="Tabela1.F" style:family="table-column">
      <style:table-column-properties style:column-width="2.17cm" style:rel-column-width="5580*"/>
    </style:style>
    <style:style style:name="Tabela1.G" style:family="table-column">
      <style:table-column-properties style:column-width="3.307cm" style:rel-column-width="8506*"/>
    </style:style>
    <style:style style:name="Tabela1.H" style:family="table-column">
      <style:table-column-properties style:column-width="2.487cm" style:rel-column-width="6396*"/>
    </style:style>
    <style:style style:name="Tabela1.I" style:family="table-column">
      <style:table-column-properties style:column-width="3.785cm" style:rel-column-width="973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G2" style:family="table-cell" style:data-style-name="N36">
      <style:table-cell-properties style:vertical-align=""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861cm" style:keep-together="false" fo:keep-together="always"/>
    </style:style>
    <style:style style:name="Tabela1.8" style:family="table-row">
      <style:table-row-properties style:min-row-height="3.754cm" style:keep-together="false" fo:keep-together="always"/>
    </style:style>
    <style:style style:name="Tabela1.10" style:family="table-row">
      <style:table-row-properties style:min-row-height="3.53cm" style:keep-together="false" fo:keep-together="always"/>
    </style:style>
    <style:style style:name="Tabela1.12" style:family="table-row">
      <style:table-row-properties style:min-row-height="1.342cm" style:keep-together="false" fo:keep-together="always"/>
    </style:style>
    <style:style style:name="Tabela1.14" style:family="table-row">
      <style:table-row-properties style:min-row-height="1.362cm" style:keep-together="false" fo:keep-together="always"/>
    </style:style>
    <style:style style:name="Tabela1.21" style:family="table-row">
      <style:table-row-properties style:min-row-height="1.757cm" style:keep-together="false" fo:keep-together="always"/>
    </style:style>
    <style:style style:name="Tabela1.32" style:family="table-row">
      <style:table-row-properties style:min-row-height="2.988cm" style:keep-together="false" fo:keep-together="always"/>
    </style:style>
    <style:style style:name="Tabela1.36" style:family="table-row">
      <style:table-row-properties style:min-row-height="2.168cm" style:keep-together="false" fo:keep-together="always"/>
    </style:style>
    <style:style style:name="Tabela1.53" style:family="table-row">
      <style:table-row-properties style:min-row-height="1.529cm" style:keep-together="false" fo:keep-together="always"/>
    </style:style>
    <style:style style:name="Tabela1.55" style:family="table-row">
      <style:table-row-properties style:min-row-height="2.939cm" style:keep-together="false" fo:keep-together="always"/>
    </style:style>
    <style:style style:name="Tabela1.56" style:family="table-row">
      <style:table-row-properties style:min-row-height="2.081cm" style:keep-together="false" fo:keep-together="always"/>
    </style:style>
    <style:style style:name="Tabela1.64" style:family="table-row">
      <style:table-row-properties style:min-row-height="1.577cm" style:keep-together="false" fo:keep-together="always"/>
    </style:style>
    <style:style style:name="Tabela1.65" style:family="table-row">
      <style:table-row-properties style:min-row-height="4.72cm" style:keep-together="false" fo:keep-together="always"/>
    </style:style>
    <style:style style:name="Tabela1.66" style:family="table-row">
      <style:table-row-properties style:min-row-height="3.323cm" style:keep-together="false" fo:keep-together="always"/>
    </style:style>
    <style:style style:name="Tabela1.67" style:family="table-row">
      <style:table-row-properties style:min-row-height="2.261cm" style:keep-together="false" fo:keep-together="always"/>
    </style:style>
    <style:style style:name="Tabela1.68" style:family="table-row">
      <style:table-row-properties style:min-row-height="3.141cm" style:keep-together="false" fo:keep-together="always"/>
    </style:style>
    <style:style style:name="Tabela1.77" style:family="table-row">
      <style:table-row-properties style:min-row-height="3.196cm" style:keep-together="false" fo:keep-together="always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font-weight="normal" style:font-size-asian="9pt" style:font-weight-asian="normal" style:font-name-complex="Times New Roman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normal" fo:background-color="#fffff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normal" fo:background-color="#e6e6e6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fo:font-weight="normal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fo:font-weight="normal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start" style:justify-single-word="false" style:vertical-align="middl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style:line-height-at-least="0.176cm" fo:text-align="start" style:justify-single-word="fals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7pt" fo:language="pl" fo:country="PL" fo:font-weight="normal" style:font-name-asian="Lucida Sans Unicode1" style:font-size-asian="7pt" style:language-asian="zxx" style:country-asian="none" style:font-weight-asian="normal" style:font-name-complex="Tahoma2" style:font-size-complex="7pt" style:language-complex="zxx" style:country-complex="none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6pt" fo:font-weight="normal" style:font-size-asian="6pt" style:font-weight-asian="normal" style:font-name-complex="Arial" style:font-size-complex="6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fo:font-weight="normal" style:font-size-asian="6pt" style:font-weight-asian="normal" style:font-name-complex="Arial" style:font-size-complex="6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6pt" fo:font-style="normal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47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#ffffff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9pt" fo:font-weight="normal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font-name="Arial" fo:font-size="9pt" fo:font-weight="normal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9pt" fo:font-weight="normal" style:font-size-asian="9pt" style:font-weight-asian="normal" style:font-name-complex="Arial" style:font-size-complex="9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text-line-through-style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font-name="Arial" fo:font-size="7pt" fo:font-weight="normal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7pt" fo:font-weight="normal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7pt" fo:font-weight="normal" style:font-size-asian="7pt" style:font-weight-asian="normal" style:font-name-complex="Arial" style:font-size-complex="7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style:text-line-through-style="non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color="#000000" style:text-position="super 58%" style:font-name="Arial" fo:font-size="7pt" fo:font-weight="normal" style:font-size-asian="7pt" style:font-weight-asian="normal" style:font-name-complex="Arial" style:font-size-complex="7pt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text-position="0% 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1" style:family="paragraph" style:parent-style-name="Standard">
      <style:paragraph-properties fo:text-align="start" style:justify-single-word="false" style:snap-to-layout-grid="false"/>
      <style:text-properties style:font-name="Arial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83" style:family="paragraph" style:parent-style-name="Standard">
      <style:paragraph-properties fo:text-align="start" style:justify-single-word="false" style:text-autospace="none" style:snap-to-layout-grid="false"/>
      <style:text-properties style:font-name="Arial"/>
    </style:style>
    <style:style style:name="P84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P85" style:family="paragraph" style:parent-style-name="Standard">
      <style:paragraph-properties style:snap-to-layout-grid="false"/>
      <style:text-properties style:font-name="Arial" fo:font-weight="normal" style:font-weight-asian="normal" style:font-weight-complex="normal"/>
    </style:style>
    <style:style style:name="P86" style:family="paragraph" style:parent-style-name="Standard">
      <style:paragraph-properties fo:text-align="start" style:justify-single-word="false"/>
    </style:style>
    <style:style style:name="P87" style:family="paragraph" style:parent-style-name="Standard">
      <style:paragraph-properties fo:text-align="start" style:justify-single-word="false" style:snap-to-layout-grid="false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8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9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91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9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9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9pt" fo:font-style="normal" fo:text-shadow="none" style:text-underline-style="none" fo:font-weight="normal" fo:background-color="#ffffff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name-asian="Arial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9pt" fo:font-weight="normal" fo:background-color="#ffffff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text-align="start" style:justify-single-word="fals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color="#000000" style:text-line-through-style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ff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P109" style:family="paragraph" style:parent-style-name="Standard">
      <style:paragraph-properties fo:text-align="center" style:justify-single-word="false"/>
      <style:text-properties fo:color="#ff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11" style:family="paragraph" style:parent-style-name="Text_20_body">
      <style:text-properties style:font-name="Arial" fo:font-size="12pt" style:font-size-asian="12pt" style:font-size-complex="12pt"/>
    </style:style>
    <style:style style:name="P112" style:family="paragraph" style:parent-style-name="Endnote">
      <style:text-properties style:font-name="Arial"/>
    </style:style>
    <style:style style:name="P113" style:family="paragraph" style:parent-style-name="Endnote">
      <style:text-properties style:font-name="Arial" fo:background-color="#ffffff"/>
    </style:style>
    <style:style style:name="P114" style:family="paragraph" style:parent-style-name="Endnote">
      <style:text-properties style:font-name="Arial" fo:font-size="10pt" style:font-size-asian="10pt" style:font-size-complex="10pt"/>
    </style:style>
    <style:style style:name="P115" style:family="paragraph" style:parent-style-name="Endnote">
      <style:text-properties fo:color="#000000" style:font-name="Arial"/>
    </style:style>
    <style:style style:name="P116" style:family="paragraph" style:parent-style-name="Table_20_Contents">
      <style:paragraph-properties fo:margin-left="0.009cm" fo:margin-right="-0.097cm" fo:text-align="center" style:justify-single-word="false" fo:text-indent="0cm" style:auto-text-indent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19" style:family="paragraph" style:parent-style-name="Endnote">
      <style:paragraph-properties fo:margin-left="0cm" fo:margin-right="0cm" fo:text-indent="0cm" style:auto-text-indent="false"/>
      <style:text-properties style:font-name="Arial"/>
    </style:style>
    <style:style style:name="P120" style:family="paragraph" style:parent-style-name="Endnote">
      <style:paragraph-properties fo:margin-left="0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style:line-height-at-least="0.176cm"/>
      <style:text-properties style:font-name="Arial" fo:font-weight="normal" style:font-weight-asian="normal" style:font-weight-complex="normal"/>
    </style:style>
    <style:style style:name="P122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fo:color="#000000" style:font-name="Arial" fo:font-size="9pt" fo:language="pl" fo:country="PL" fo:font-weight="normal" style:letter-kerning="true" style:font-name-asian="Arial Unicode MS" style:font-size-asian="9pt" style:language-asian="zxx" style:country-asian="none" style:font-weight-asian="normal" style:font-name-complex="Times New Roman" style:font-size-complex="9pt" style:language-complex="pl" style:country-complex="PL" style:font-weight-complex="normal"/>
    </style:style>
    <style:style style:name="P12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Standard">
      <style:paragraph-properties fo:margin-top="0cm" fo:margin-bottom="0cm" style:line-height-at-least="0.176cm"/>
      <style:text-properties fo:color="#000000" style:font-name="Arial" fo:font-size="9pt" fo:font-weight="normal" style:letter-kerning="true" style:font-size-asian="9pt" style:font-weight-asian="normal" style:font-name-complex="Times New Roman" style:font-size-complex="9pt" style:font-weight-complex="normal"/>
    </style:style>
    <style:style style:name="P125" style:family="paragraph" style:parent-style-name="Table_20_Contents">
      <style:paragraph-properties fo:margin-top="0cm" fo:margin-bottom="0cm" style:line-height-at-least="0.176cm"/>
      <style:text-properties style:font-name="Arial" fo:font-weight="normal" style:font-weight-asian="normal" style:font-weight-complex="normal"/>
    </style:style>
    <style:style style:name="P126" style:family="paragraph" style:parent-style-name="Table_20_Contents">
      <style:paragraph-properties fo:margin-top="0cm" fo:margin-bottom="0cm" style:line-height-at-least="0.176cm"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Pa0">
      <style:paragraph-properties style:line-height-at-least="0.425cm" style:text-autospace="none"/>
    </style:style>
    <style:style style:name="P128" style:family="paragraph" style:parent-style-name="Pa0">
      <style:paragraph-properties fo:text-align="start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30" style:family="paragraph" style:parent-style-name="Table_20_Contents">
      <style:text-properties style:font-name="Arial" fo:font-size="15pt" style:font-size-asian="15pt" style:font-size-complex="15pt"/>
    </style:style>
    <style:style style:name="T1" style:family="text">
      <style:text-properties style:text-outline="false" style:text-line-through-style="none" style:text-position="super 58%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2" style:family="text">
      <style:text-properties style:text-outline="false" style:text-line-through-style="none" style:text-position="0% 100%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style:font-name-asian="Arial2" style:font-style-asian="normal" style:font-name-complex="Arial2" style:font-style-complex="normal" style:text-emphasize="none"/>
    </style:style>
    <style:style style:name="T4" style:family="text">
      <style:text-properties style:text-outline="false" style:text-line-through-style="none" fo:font-style="normal" fo:text-shadow="none" style:text-underline-style="none" fo:background-color="#ffffff" style:font-name-asian="Arial2" style:font-style-asian="normal" style:font-name-complex="Arial2" style:font-style-complex="normal" style:text-emphasize="none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0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style:font-size-asian="9pt" style:font-name-complex="Times New Roman" style:font-size-complex="9pt"/>
    </style:style>
    <style:style style:name="T14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fo:color="#000000" fo:font-size="9pt" style:font-size-asian="9pt" style:font-name-complex="Times New Roman" style:font-size-complex="9pt"/>
    </style:style>
    <style:style style:name="T16" style:family="text">
      <style:text-properties fo:color="#000000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pl" style:country-complex="PL"/>
    </style:style>
    <style:style style:name="T17" style:family="text">
      <style:text-properties fo:color="#000000" fo:font-size="9pt" fo:language="pl" fo:country="PL" style:letter-kerning="true" style:font-name-asian="Arial Unicode MS" style:font-size-asian="9pt" style:language-asian="zxx" style:country-asian="none" style:font-name-complex="Times New Roman" style:font-size-complex="9pt" style:language-complex="pl" style:country-complex="PL"/>
    </style:style>
    <style:style style:name="T18" style:family="text">
      <style:text-properties fo:color="#000000" fo:font-size="9pt" style:letter-kerning="true" style:font-size-asian="9pt" style:font-name-complex="Times New Roman" style:font-size-complex="9pt"/>
    </style:style>
    <style:style style:name="T19" style:family="text">
      <style:text-properties fo:color="#000000" style:text-line-through-style="none" style:font-name="Arial" fo:font-size="9pt" style:text-underline-style="none" style:font-size-asian="9pt" style:font-name-complex="Times New Roman" style:font-size-complex="9pt"/>
    </style:style>
    <style:style style:name="T20" style:family="text">
      <style:text-properties fo:color="#000000" style:text-line-through-style="none" style:text-position="super 58%" style:font-name="Arial" fo:font-size="9pt" style:text-underline-style="none" style:font-size-asian="9pt" style:font-name-complex="Times New Roman" style:font-size-complex="9pt"/>
    </style:style>
    <style:style style:name="T21" style:family="text">
      <style:text-properties fo:color="#000000" style:text-line-through-style="none" style:text-position="0% 100%" style:font-name="Arial" fo:font-size="9pt" style:text-underline-style="none" style:font-size-asian="9pt" style:font-name-complex="Times New Roman" style:font-size-complex="9pt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-asian="Arial" style:font-name-complex="Arial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super 58%" fo:font-size="9pt" style:font-name-asian="TimesNewRomanPSMT" style:font-size-asian="9pt" style:font-name-complex="Times New Roman" style:font-size-complex="9pt"/>
    </style:style>
    <style:style style:name="T28" style:family="text">
      <style:text-properties fo:color="#00ff00"/>
    </style:style>
    <style:style style:name="T29" style:family="text">
      <style:text-properties style:text-line-through-style="none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size="9pt" style:font-name-asian="TimesNewRomanPSMT" style:font-size-asian="9pt" style:font-name-complex="Times New Roman" style:font-size-complex="9pt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9pt" fo:font-weight="normal" style:font-name-asian="Arial-BoldMT" style:font-size-asian="9pt" style:font-weight-asian="normal" style:font-name-complex="Times New Roman" style:font-size-complex="9pt" style:font-weight-complex="normal"/>
    </style:style>
    <style:style style:name="T3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font-size="9pt" style:font-size-asian="9pt" style:font-name-complex="Times New Roman" style:font-size-complex="9pt"/>
    </style:style>
    <style:style style:name="T36" style:family="text">
      <style:text-properties fo:font-size="9pt" fo:font-weight="bold" style:font-name-asian="Arial-BoldMT" style:font-size-asian="9pt" style:font-weight-asian="bold" style:font-name-complex="Times New Roman" style:font-size-complex="9pt" style:font-weight-complex="bold"/>
    </style:style>
    <style:style style:name="T37" style:family="text">
      <style:text-properties fo:font-size="9pt" style:font-name-asian="ArialMT" style:font-size-asian="9pt" style:font-name-complex="Times New Roman" style:font-size-complex="9pt"/>
    </style:style>
    <style:style style:name="T38" style:family="text">
      <style:text-properties style:font-name-asian="Arial" style:font-name-complex="Ari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background-color="#ffffff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font-name-complex="Times New Roman"/>
    </style:style>
    <style:style style:name="T44" style:family="text">
      <style:text-properties fo:language="pl" fo:country="PL" style:letter-kerning="true" style:font-name-asian="Arial Unicode MS" style:language-asian="zxx" style:country-asian="none" style:font-name-complex="Times New Roman" style:language-complex="pl" style:country-complex="PL"/>
    </style:style>
    <style:style style:name="T45" style:family="text">
      <style:text-properties fo:language="pl" fo:country="PL" style:letter-kerning="true" style:font-name-asian="Times New Roman" style:language-asian="zxx" style:country-asian="none" style:font-name-complex="Times New Roman" style:language-complex="pl" style:country-complex="PL"/>
    </style:style>
    <style:style style:name="T46" style:family="text">
      <style:text-properties style:font-name-asian="Arial2" style:font-name-complex="Arial2"/>
    </style:style>
    <style:style style:name="T47" style:family="text">
      <style:text-properties style:text-position="sub 58%"/>
    </style:style>
    <style:style style:name="T48" style:family="text">
      <style:text-properties style:font-name-asian="Courier" style:font-name-complex="Courier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79"/>
      <text:p text:style-name="P77">Załącznik nr 1 a do SIWZ -cz.I- wykaz druków dla UM Lublin </text:p>
      <text:p text:style-name="P77">Załącznik nr 1 do umowy dla części I</text:p>
      <text:p text:style-name="P77"/>
      <text:p text:style-name="P76"/>
      <text:p text:style-name="P76"/>
      <text:p text:style-name="P76">U<text:span text:style-name="T39">WAGA: w poz.14,15,16,17,18,19,20,55,56,57,58,59 cena jednostkowa netto dotyczy opakowania ( opakowanie zawiera 1000 szt. druku)</text:span>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49">Lp.</text:p>
            </table:table-cell>
            <table:table-cell table:style-name="Tabela1.A1" office:value-type="string">
              <text:p text:style-name="P49">Nazwa i rodzaj druku</text:p>
            </table:table-cell>
            <table:table-cell table:style-name="Tabela1.A1" office:value-type="string">
              <text:p text:style-name="P48">Format druku</text:p>
            </table:table-cell>
            <table:table-cell table:style-name="Tabela1.A1" office:value-type="string">
              <text:p text:style-name="P49">j.m.</text:p>
            </table:table-cell>
            <table:table-cell table:style-name="Tabela1.A1" office:value-type="string">
              <text:p text:style-name="P50"><text:s/>Ilość</text:p>
            </table:table-cell>
            <table:table-cell table:style-name="Tabela1.A1" office:value-type="string">
              <text:p text:style-name="P49">Cena jedn. netto (PLN) </text:p>
              <text:p text:style-name="P49"/>
            </table:table-cell>
            <table:table-cell table:style-name="Tabela1.A1" office:value-type="string">
              <text:p text:style-name="P49">Wartość netto (PLN)</text:p>
            </table:table-cell>
            <table:table-cell table:style-name="Tabela1.A1" office:value-type="string">
              <text:p text:style-name="P49">Stawka VAT (%)</text:p>
            </table:table-cell>
            <table:table-cell table:style-name="Tabela1.I1" office:value-type="string">
              <text:p text:style-name="P49">Wartość brutto <text:s text:c="2"/>(PLN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87"><text:span text:style-name="T9">Blok <text:s/>z logo </text:span><text:span text:style-name="T10">Programu „Rodzina Trzy Plus”</text:span><text:span text:style-name="T9">, papier offset, gram. min.</text:span><text:span text:style-name="Emphasis"><text:span text:style-name="T12"> 80 g/m², nadruk – kolor 4+0</text:span></text:span></text:p>
          </table:table-cell>
          <table:table-cell table:style-name="Tabela1.A2" office:value-type="string">
            <text:p text:style-name="P5">A4 <text:s text:c="19"/>wg wzoru<text:note text:id="ftn1" text:note-class="endnote"><text:note-citation text:label="37">37</text:note-citation><text:note-body><text:p text:style-name="P112">Dotyczy poz. 1, wzór logo 3e</text:p></text:note-body></text:note></text:p>
          </table:table-cell>
          <table:table-cell table:style-name="Tabela1.A2" office:value-type="string">
            <text:p text:style-name="P11">blok 50 kartek</text:p>
          </table:table-cell>
          <table:table-cell table:style-name="Tabela1.A2" office:value-type="string">
            <text:p text:style-name="P15">200</text:p>
          </table:table-cell>
          <table:table-cell table:style-name="Tabela1.F2" office:value-type="string">
            <text:p text:style-name="P28"/>
          </table:table-cell>
          <table:table-cell table:style-name="Tabela1.G2">
            <text:p text:style-name="P72"/>
          </table:table-cell>
          <table:table-cell table:style-name="Tabela1.A2" office:value-type="string">
            <text:p text:style-name="P73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87"><text:span text:style-name="T9">Blok z logo </text:span><text:span text:style-name="T10">Programu „Rodzina Trzy Plus”</text:span><text:span text:style-name="T9">, papier offset, gram. m</text:span><text:span text:style-name="Emphasis"><text:span text:style-name="T12">in. 80 g/m², nadruk – kolor 4+0</text:span></text:span></text:p>
          </table:table-cell>
          <table:table-cell table:style-name="Tabela1.A2" office:value-type="string">
            <text:p text:style-name="P5">A5 <text:s text:c="19"/>wg wzoru<text:note text:id="ftn2" text:note-class="endnote"><text:note-citation text:label="37">37</text:note-citation><text:note-body><text:p text:style-name="P112">Dotyczy poz. 2, wzór logo 3e</text:p></text:note-body></text:note></text:p>
          </table:table-cell>
          <table:table-cell table:style-name="Tabela1.A2" office:value-type="string">
            <text:p text:style-name="P11">blok 50 kartek</text:p>
          </table:table-cell>
          <table:table-cell table:style-name="Tabela1.A2" office:value-type="string">
            <text:p text:style-name="P15">200</text:p>
          </table:table-cell>
          <table:table-cell table:style-name="Tabela1.F2" office:value-type="string">
            <text:p text:style-name="P28"/>
          </table:table-cell>
          <table:table-cell table:style-name="Tabela1.G2">
            <text:p text:style-name="P28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3">Broszura informacyjna Lubelskiego Centrum Aktywności Obywatelskiej, papier offset, gram. min. 80 g/m<text:span text:style-name="T24">2</text:span><text:span text:style-name="T30">, kolor 1+1 czarny, maks. 20 str., oprawa miękka, klejona, okładka karton, gram. min. 200 g/m</text:span><text:span text:style-name="T24">2</text:span><text:span text:style-name="T30">, zewnętrznie foliowana, kolor 4+1</text:span></text:p>
          </table:table-cell>
          <table:table-cell table:style-name="Tabela1.A2" office:value-type="string">
            <text:p text:style-name="P10">A5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<text:s/>3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5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3">Dyplom, papier <text:span text:style-name="T3">Elfenbens Chamois leinen, gram.min. 244 <text:s/>g/m² </text:span></text:p>
          </table:table-cell>
          <table:table-cell table:style-name="Tabela1.A2" office:value-type="string">
            <text:p text:style-name="P5"/>
            <text:p text:style-name="P5">A4 <text:s text:c="21"/>wg wzoru<text:note text:id="ftn3" text:note-class="endnote"><text:note-citation text:label="1">1</text:note-citation><text:note-body><text:p text:style-name="P112">Dotyczy poz. 4, wg wzoru 1t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8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8"/>
          </table:table-cell>
        </table:table-row>
        <text:soft-page-break/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3">Dziennik budowy, samokopiujący, strony podwójne (oryginał, kopia), przesznurowane, z perforacją na kopii, zgodnie z Rozporządzeniem Ministra Infrastruktury z dn. 26.06.2002 r. (Dz. U. <text:s/>z 2002 r. Nr 108, poz. 953 z późn. zm.)</text:p>
          </table:table-cell>
          <table:table-cell table:style-name="Tabela1.A2" office:value-type="string">
            <text:p text:style-name="P5"><text:s/>A4 <text:s text:c="18"/>wg wzoru<text:note text:id="ftn4" text:note-class="endnote"><text:note-citation text:label="2">2</text:note-citation><text:note-body><text:p text:style-name="P112">Dotyczy poz. 5, wg wzoru <text:s/>prawnie określonego - R<text:span text:style-name="T8">ozporządzenie Ministra Infrastruktury z dn. 26.06.2002 r. (Dz. U. <text:s/>z 2002 r. Nr 108, poz.953 z późn. zm)</text:span></text:p></text:note-body></text:note> <text:span text:style-name="T28"><text:s/></text:span></text:p>
          </table:table-cell>
          <table:table-cell table:style-name="Tabela1.A2" office:value-type="string">
            <text:p text:style-name="P11">książka, 10 podwójnych stron</text:p>
          </table:table-cell>
          <table:table-cell table:style-name="Tabela1.A2" office:value-type="string">
            <text:p text:style-name="P11">4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3">Dziennik budowy, samokopiujący, strony podwójne (oryginał, kopia), przesznurowane, z perforacją na kopii, zgodnie z Rozporządzeniem Ministra Infrastruktury z dn. 26.06.2002 r. (Dz. U. <text:s/>z 2002 r. Nr 108, poz. 953 z późn.zm.)</text:p>
          </table:table-cell>
          <table:table-cell table:style-name="Tabela1.A2" office:value-type="string">
            <text:p text:style-name="P5">A4 <text:s text:c="19"/>wg wzoru<text:note text:id="ftn5" text:note-class="endnote"><text:note-citation text:label="2">2</text:note-citation><text:note-body><text:p text:style-name="P119"><text:s text:c="3"/>Dotyczy poz. 6 , wg wzoru <text:s/>prawnie określonego - R<text:span text:style-name="T8">ozporządzenie Ministra Infrastruktury z dn. <text:s/></text:span></text:p><text:p text:style-name="P120"><text:s text:c="5"/>26.06.2002 r. (Dz. U. <text:s/>z 2002 r. Nr 108, poz.953 z późn. zm)</text:p></text:note-body></text:note> </text:p>
          </table:table-cell>
          <table:table-cell table:style-name="Tabela1.A2" office:value-type="string">
            <text:p text:style-name="P11">książka, 25 podwójnych stron</text:p>
          </table:table-cell>
          <table:table-cell table:style-name="Tabela1.A2" office:value-type="string">
            <text:p text:style-name="P11">2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1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8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10"><text:span text:style-name="T5">Dziennik ewidencji dokumentów niejawnych,</text:span>oprawa twarda, grzbiet szyty-legi, okleina introligatorska, druk dwustronny, papier offset, gram. min. 90<text:span text:style-name="T47"> </text:span><text:span text:style-name="T30">g/m</text:span><text:span text:style-name="T24">2</text:span><text:span text:style-name="T30"> ,</text:span><text:span text:style-name="T24"> </text:span><text:span text:style-name="T30">numeracja k</text:span>ażdej strony: 1/200, 2/200 itd.;</text:p>
            <text:p text:style-name="P129">wszystkie strony (bez okładek) przedziurkowane ( fi 4 mm) na przesznurowanie,</text:p>
            <text:p text:style-name="P13">zgodnie z<text:span text:style-name="T40"> Rozporządzeniem Rady Ministrów z dn. 07.12. 2011 r. (Dz. U. z 2011r., nr 276, poz.1631)</text:span></text:p>
          </table:table-cell>
          <table:table-cell table:style-name="Tabela1.A2" office:value-type="string">
            <text:p text:style-name="P93">A4 książka <text:s/>200 stron <text:s text:c="15"/>wg <text:s/>wzoru<text:note text:id="ftn6" text:note-class="endnote"><text:note-citation text:label="47">47</text:note-citation><text:note-body><text:p text:style-name="P113">Dotyczy poz.7, wg wzoru prawnie określonego- złącznik nr 2 do Rozporządzenia Rady Ministrów z <text:s/>dn.07.12.2011 r. (Dz. U. z 2011r., nr 276, poz.1631)- wg wzoru 2f</text:p></text:note-body></text:note></text:p>
            <text:p text:style-name="P5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1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ext:soft-page-break/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89">Informator dla mieszkańców</text:p>
            <text:p text:style-name="P89">format: A5 układ poziomy;<text:line-break/>środek: <text:line-break/>- papier: kreda błysk 135g/m<text:span text:style-name="T24">2</text:span><text:line-break/>- kolor 4/4 <text:line-break/>- ilość stron 20 <text:line-break/>okładka: <text:line-break/>- papier: kreda błysk 250g/m<text:span text:style-name="T24">2</text:span> <text:line-break/>- kolor 4/4 <text:line-break/>- ilość stron 4 <text:line-break/>- folia błysk jednostronnie<text:line-break/>Oprawa zeszytowa szyta drutem </text:p>
          </table:table-cell>
          <table:table-cell table:style-name="Tabela1.A2" office:value-type="string">
            <text:p text:style-name="P5">A5 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 0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0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0"><text:span text:style-name="T3">Karta parkingowa dla osoby niepełnosprawnej, karton dwustronnie powlekany gram. min. 350 g/m</text:span><text:span text:style-name="T1">2</text:span><text:span text:style-name="T3">, wzór: zał. do Rozporządzenia Ministra Infrastruktury z dnia 30.03.2004r. <text:s/>(Dz. U. z 2004 r. Nr 67, poz. 616) z rękawem foliowym ochronnym</text:span></text:p>
            <text:p text:style-name="P12"/>
          </table:table-cell>
          <table:table-cell table:style-name="Tabela1.A2" office:value-type="string">
            <text:p text:style-name="P5">wg wzoru<text:note text:id="ftn7" text:note-class="endnote"><text:note-citation text:label="3">3</text:note-citation><text:note-body><text:p text:style-name="P112">Dotyczy poz. 9, <text:s/>wg wzoru <text:s/>prawnie określonego - <text:span text:style-name="T7"><text:s/>Rozporządzenie Ministra Infrastruktury z dn. 30.03.2004 r. (Dz. U. z 2004 r. Nr 67, poz. 616)</text:span>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 5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3">Karta wędkarska, druk dwustronny, karton offset, kolor biały, gram min. 250 g/m<text:span text:style-name="T24">2</text:span></text:p>
          </table:table-cell>
          <table:table-cell table:style-name="Tabela1.A2" office:value-type="string">
            <text:p text:style-name="P10">A6</text:p>
            <text:p text:style-name="P5">wg wzoru<text:note text:id="ftn8" text:note-class="endnote"><text:note-citation text:label="30">30</text:note-citation><text:note-body><text:p text:style-name="P112">Dotyczy poz. 10, wg wzoru 2d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0</text:p>
          </table:table-cell>
          <table:table-cell table:style-name="Tabela1.F2" office:value-type="string">
            <text:p text:style-name="P24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2">
          <table:table-cell table:style-name="Tabela1.A2" office:value-type="string">
            <text:p text:style-name="P116">11</text:p>
          </table:table-cell>
          <table:table-cell table:style-name="Tabela1.A2" office:value-type="string">
            <text:p text:style-name="P13">Karta wynagrodzeń, druk dwustronny, karton offset, kolor biały, gram. min. 250 g/m<text:span text:style-name="T24">2</text:span></text:p>
          </table:table-cell>
          <table:table-cell table:style-name="Tabela1.A2" office:value-type="string">
            <text:p text:style-name="P10">A4</text:p>
            <text:p text:style-name="P5">wg wzoru<text:note text:id="ftn9" text:note-class="endnote"><text:note-citation text:label="31">31</text:note-citation><text:note-body><text:p text:style-name="P112">Dotyczy poz. 11, wg wzoru 2e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 0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13">Kartki okolicznościowe <text:s/>i <text:s/>świąteczne, <text:s text:c="9"/>papier ozdobny, gram. min. 285 g/m<text:span text:style-name="T24">2</text:span>, maks. 20 wzorów </text:p>
            <text:p text:style-name="P12"/>
          </table:table-cell>
          <table:table-cell table:style-name="Tabela1.A2" office:value-type="string">
            <text:p text:style-name="P5">max. A5 składan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 950</text:p>
          </table:table-cell>
          <table:table-cell table:style-name="Tabela1.F2" office:value-type="string">
            <text:p text:style-name="P41"/>
          </table:table-cell>
          <table:table-cell table:style-name="Tabela1.F2" office:value-type="string">
            <text:p text:style-name="P32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8"/>
          </table:table-cell>
        </table:table-row>
        <text:soft-page-break/>
        <table:table-row table:style-name="Tabela1.14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3">Kartoteki urlopowe, karton dwustronny, kolor biały, gram. min. 250 g/m<text:span text:style-name="T24">2</text:span></text:p>
          </table:table-cell>
          <table:table-cell table:style-name="Tabela1.A2" office:value-type="string">
            <text:p text:style-name="P10">A5 <text:s text:c="19"/>wg wzoru<text:note text:id="ftn10" text:note-class="endnote"><text:note-citation text:label="54">54</text:note-citation><text:note-body><text:p text:style-name="P113">Dotyczy poz. 13, wg wzoru 4c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6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00">Koperta dowodowa, papier offset biały, gram. min. 90 g/m<text:span text:style-name="T24">2</text:span><text:span text:style-name="T30">,</text:span> wymiary [mm]: 175x255, wysokość skrzydełka zamykającego min. 35, bez bigu zamykającego, otwierana po długim boku; koperta o dużej dokł. klejenia, przeznaczona do druku cyfrowego</text:p>
          </table:table-cell>
          <table:table-cell table:style-name="Tabela1.A2" office:value-type="string">
            <text:p text:style-name="P5">D7</text:p>
            <text:p text:style-name="P5">wg wzoru<text:note text:id="ftn11" text:note-class="endnote"><text:note-citation text:label="4">4</text:note-citation><text:note-body><text:p text:style-name="P112">Dotyczy poz. 14, wg wzoru 1s</text:p></text:note-body></text:note></text:p>
          </table:table-cell>
          <table:table-cell table:style-name="Tabela1.A2" office:value-type="string">
            <text:p text:style-name="P11">op. po </text:p>
            <text:p text:style-name="P11">1000 szt. w op.</text:p>
          </table:table-cell>
          <table:table-cell table:style-name="Tabela1.A2" office:value-type="string">
            <text:p text:style-name="P11">5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00">Koperta do pakowania maszynowego na mokro z nadrukiem na „wierzchniej” stronie koperty:</text:p>
            <text:p text:style-name="P99">Urząd Miasta Lublin</text:p>
            <text:p text:style-name="P99">Wydział Podatków,</text:p>
            <text:p text:style-name="P99">20-071 Lublin,</text:p>
            <text:p text:style-name="P99">ul. Wieniawska 14</text:p>
            <text:p text:style-name="P99">oraz </text:p>
            <text:p text:style-name="P99">PLECONY za zwrotnym potwierdzeniem odbioru</text:p>
          </table:table-cell>
          <table:table-cell table:style-name="Tabela1.A2" office:value-type="string">
            <text:p text:style-name="P90">C 6/5 wym. 114 x</text:p>
            <text:p text:style-name="P90">229mm </text:p>
            <text:p text:style-name="P5">wg wzoru <text:note text:id="ftn12" text:note-class="endnote"><text:note-citation text:label="35">35</text:note-citation><text:note-body><text:p text:style-name="P112">Dotyczy poz. 15 <text:s/>wg wzoru 2ł</text:p></text:note-body></text:note></text:p>
          </table:table-cell>
          <table:table-cell table:style-name="Tabela1.A2" office:value-type="string">
            <text:p text:style-name="P11">op. po </text:p>
            <text:p text:style-name="P10">1000 szt. w op.</text:p>
          </table:table-cell>
          <table:table-cell table:style-name="Tabela1.A2" office:value-type="string">
            <text:p text:style-name="P11">194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100">Koperta do pakowania maszynowego na mokro z okienkiem ( okno prawe 45mm x 90 mm) z nadrukiem na „wierzchniej” stronie koperty:</text:p>
            <text:p text:style-name="P99">Urząd Miasta Lublin</text:p>
            <text:p text:style-name="P99">Wydział Gospodarowania Mieniem,</text:p>
            <text:p text:style-name="P99">20-071 Lublin,</text:p>
            <text:p text:style-name="P99">ul. Wieniawska 14</text:p>
          </table:table-cell>
          <table:table-cell table:style-name="Tabela1.A2" office:value-type="string">
            <text:p text:style-name="P90">C 6/5 wym. 114 x</text:p>
            <text:p text:style-name="P90">229mm </text:p>
            <text:p text:style-name="P90">wg wzoru<text:note text:id="ftn13" text:note-class="endnote"><text:note-citation text:label="38">38</text:note-citation><text:note-body><text:p text:style-name="P113">Dotyczy poz. 16, wg wzoru 3ł</text:p></text:note-body></text:note></text:p>
            <text:p text:style-name="P57"/>
          </table:table-cell>
          <table:table-cell table:style-name="Tabela1.A2" office:value-type="string">
            <text:p text:style-name="P11">op. po </text:p>
            <text:p text:style-name="P10">1000 szt. w op.</text:p>
          </table:table-cell>
          <table:table-cell table:style-name="Tabela1.A2" office:value-type="string">
            <text:p text:style-name="P11">10</text:p>
          </table:table-cell>
          <table:table-cell table:style-name="Tabela1.F2" office:value-type="string">
            <text:p text:style-name="P23"/>
          </table:table-cell>
          <table:table-cell table:style-name="Tabela1.G2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00">Koperta samoklejąca, papier biały, <text:s text:c="2"/>75 g/m<text:span text:style-name="T24">2</text:span> <text:s/>z nadrukiem <text:span text:style-name="T40">na „wierzchniej” stronie koperty, po lewej stronie:</text:span> : Urząd Miasta Lublin</text:p>
            <text:p text:style-name="P13">Wydział Architektury i Budownictwa</text:p>
            <text:p text:style-name="P13">20-071 Lublin,</text:p>
            <text:p text:style-name="P103">ul. Wieniawska 14 </text:p>
            <text:p text:style-name="P103">POLECONY za zwrotnym potwierdzeniem odbioru </text:p>
          </table:table-cell>
          <table:table-cell table:style-name="Tabela1.A2" office:value-type="string">
            <text:p text:style-name="P57">C6 SK 114x162mm</text:p>
            <text:p text:style-name="P57">wg wzoru <text:note text:id="ftn14" text:note-class="endnote"><text:note-citation text:label="36">36</text:note-citation><text:note-body><text:p text:style-name="P119"><text:s/>Dotyczy poz. 17, wg wzoru 2p</text:p></text:note-body></text:note></text:p>
          </table:table-cell>
          <table:table-cell table:style-name="Tabela1.A2" office:value-type="string">
            <text:p text:style-name="P11">op. po </text:p>
            <text:p text:style-name="P11">1000 szt. w op.</text:p>
          </table:table-cell>
          <table:table-cell table:style-name="Tabela1.A2" office:value-type="string">
            <text:p text:style-name="P11">100</text:p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1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13">Koperta samoklejąca, papier biały , 75 g/m<text:span text:style-name="T24">2 <text:s text:c="3"/></text:span><text:span text:style-name="T40">z nadrukiem na „wierzchniej” stronie koperty, po lewej stronie:</text:span></text:p>
            <text:p text:style-name="P104">Urząd Miasta Lublin</text:p>
            <text:p text:style-name="P104">Wydział Egzekucji,</text:p>
            <text:p text:style-name="P104">20-071 Lublin,</text:p>
            <text:p text:style-name="P104">ul. Wieniawska 14</text:p>
            <text:p text:style-name="P104">oraz </text:p>
            <text:p text:style-name="P58">PLECONY za zwrotnym potwierdzeniem odbioru <text:s/></text:p>
          </table:table-cell>
          <table:table-cell table:style-name="Tabela1.A2" office:value-type="string">
            <text:p text:style-name="P5">C6 SK, 114x162mm</text:p>
            <text:p text:style-name="P5">wg wzoru<text:note text:id="ftn15" text:note-class="endnote"><text:note-citation text:label="49">49</text:note-citation><text:note-body><text:p text:style-name="P119"><text:s/>Dotyczy poz. 18, wg wzoru 2p – z uwzględnieniem zmiany nazwy Wydziału UM Lublin</text:p></text:note-body></text:note></text:p>
          </table:table-cell>
          <table:table-cell table:style-name="Tabela1.A2" office:value-type="string">
            <text:p text:style-name="P11">op. po <text:s text:c="11"/>1000 szt. w op.</text:p>
          </table:table-cell>
          <table:table-cell table:style-name="Tabela1.A2" office:value-type="string">
            <text:p text:style-name="P6">10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70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100">Koperta samoklejąca z okienkiem (okno prawe), papier biały, gram. min.75g/m<text:span text:style-name="T24">2</text:span> i <text:s/>z nadrukiem na „wierzchniej” stronie koperty, po lewej stronie:</text:p>
            <text:p text:style-name="P99">Urząd Miasta Lublin</text:p>
            <text:p text:style-name="P99">Wydział Egzekucji,</text:p>
            <text:p text:style-name="P99">20-071 Lublin,</text:p>
            <text:p text:style-name="P99">ul. Wieniawska 14</text:p>
            <text:p text:style-name="P99">oraz </text:p>
            <text:p text:style-name="P92">PLECONY za zwrotnym potwierdzeniem odbioru </text:p>
          </table:table-cell>
          <table:table-cell table:style-name="Tabela1.A2" office:value-type="string">
            <text:p text:style-name="P5">DL 110x220 mm okno z prawej strony <text:s text:c="13"/>wg wzoru <text:note text:id="ftn16" text:note-class="endnote"><text:note-citation text:label="34">34</text:note-citation><text:note-body><text:p text:style-name="P112">Dotyczy poz. 19, wg wzoru 2l</text:p></text:note-body></text:note></text:p>
          </table:table-cell>
          <table:table-cell table:style-name="Tabela1.A2" office:value-type="string">
            <text:p text:style-name="P11">op. po </text:p>
            <text:p text:style-name="P11">1000 szt. w op.</text:p>
          </table:table-cell>
          <table:table-cell table:style-name="Tabela1.A2" office:value-type="string">
            <text:p text:style-name="P15">80</text:p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0"/>
          </table:table-cell>
        </table:table-row>
        <text:soft-page-break/>
        <table:table-row table:style-name="Tabela1.21"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00">Koperta samoklejąca, papier biały, offsetowy, kolory: 3+0 (Pantone 485 C, Pantone 369 C, Pantone Process Black C), gram. min. 90 g/m<text:span text:style-name="T24">2</text:span></text:p>
          </table:table-cell>
          <table:table-cell table:style-name="Tabela1.A2" office:value-type="string">
            <text:p text:style-name="P96">DL110 x 220 mm</text:p>
            <text:p text:style-name="P96">wg wzoru <text:note text:id="ftn17" text:note-class="endnote"><text:note-citation text:label="32">32</text:note-citation><text:note-body><text:p text:style-name="P112">Dotyczy poz. 20, wg wzoru 2g</text:p></text:note-body></text:note></text:p>
          </table:table-cell>
          <table:table-cell table:style-name="Tabela1.A2" office:value-type="string">
            <text:p text:style-name="P11">op .po <text:s text:c="10"/>1000 szt. w op.</text:p>
          </table:table-cell>
          <table:table-cell table:style-name="Tabela1.A2" office:value-type="string">
            <text:p text:style-name="P15">2,73</text:p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13">Książka „Rejestr wydanych orzeczeń”, oprawa twarda, grzbiet szyty-legi, okleina introligatorska, druk dwustronny, papier offset, gram. min. 80 g/m²</text:p>
          </table:table-cell>
          <table:table-cell table:style-name="Tabela1.A2" office:value-type="string">
            <text:p text:style-name="P10">A4 <text:s text:c="20"/>wg wzoru<text:note text:id="ftn18" text:note-class="endnote"><text:note-citation text:label="52">52</text:note-citation><text:note-body><text:p text:style-name="P112">Dotyczy poz. 21, wg wzoru 4a</text:p></text:note-body></text:note></text:p>
            <text:p text:style-name="P96"/>
          </table:table-cell>
          <table:table-cell table:style-name="Tabela1.A2" office:value-type="string">
            <text:p text:style-name="P11">książka <text:s text:c="10"/>300 kartek</text:p>
          </table:table-cell>
          <table:table-cell table:style-name="Tabela1.A2" office:value-type="string">
            <text:p text:style-name="P11">2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13">Książka „Rejestr wydanych orzeczeń dla osób poniżej 16-go roku życia”, oprawa twarda, grzbiet szyty-legi, okleina introligatorska, druk dwustronny, papier offset, gram. min. 80 g/m²</text:p>
          </table:table-cell>
          <table:table-cell table:style-name="Tabela1.A2" office:value-type="string">
            <text:p text:style-name="P10"><text:s text:c="4"/>A4 <text:s text:c="19"/></text:p>
            <text:p text:style-name="P96">wg wzoru <text:note text:id="ftn19" text:note-class="endnote"><text:note-citation text:label="6">6</text:note-citation><text:note-body><text:p text:style-name="P112">Dotyczy poz. 22, wg wzoru 2r</text:p></text:note-body></text:note></text:p>
          </table:table-cell>
          <table:table-cell table:style-name="Tabela1.A2" office:value-type="string">
            <text:p text:style-name="P11">książka <text:s text:c="10"/>300 kartek</text:p>
          </table:table-cell>
          <table:table-cell table:style-name="Tabela1.A2" office:value-type="string">
            <text:p text:style-name="P6">1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61">Książka „Rejestr wniosków wpływających dotyczy osób <text:s/>poniżej 16 roku życia”, oprawa twarda, grzbiet szyty-legi, okleina introligatorska, druk dwustronny, papier offset, gram. min. 80 g/m²</text:p>
          </table:table-cell>
          <table:table-cell table:style-name="Tabela1.A2" office:value-type="string">
            <text:p text:style-name="P10">A4</text:p>
            <text:p text:style-name="P96">wg wzoru <text:note text:id="ftn20" text:note-class="endnote"><text:note-citation text:label="9">9</text:note-citation><text:note-body><text:p text:style-name="P112">Dotyczy poz. 23, wg wzoru 2s</text:p></text:note-body></text:note></text:p>
          </table:table-cell>
          <table:table-cell table:style-name="Tabela1.A2" office:value-type="string">
            <text:p text:style-name="P60">książka <text:s text:c="10"/>150 kartek</text:p>
          </table:table-cell>
          <table:table-cell table:style-name="Tabela1.A2" office:value-type="string">
            <text:p text:style-name="P6">1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9">24</text:p>
          </table:table-cell>
          <table:table-cell table:style-name="Tabela1.A2" office:value-type="string">
            <text:p text:style-name="P61">Książka „Rejestr wniosków wpływających”, oprawa twarda, grzbiet szyty-legi, okleina introligatorska, druk dwustronny, papier offset, gram. min. 80 g/m²</text:p>
          </table:table-cell>
          <table:table-cell table:style-name="Tabela1.A2" office:value-type="string">
            <text:p text:style-name="P10">A4 <text:s text:c="19"/>wg wzoru<text:note text:id="ftn21" text:note-class="endnote"><text:note-citation text:label="53">53</text:note-citation><text:note-body><text:p text:style-name="P113">Dotyczy poz. 23, wg wzoru 4b</text:p></text:note-body></text:note></text:p>
          </table:table-cell>
          <table:table-cell table:style-name="Tabela1.A2" office:value-type="string">
            <text:p text:style-name="P60">książka <text:s text:c="11"/>150 kartek</text:p>
          </table:table-cell>
          <table:table-cell table:style-name="Tabela1.A2" office:value-type="string">
            <text:p text:style-name="P60">8</text:p>
          </table:table-cell>
          <table:table-cell table:style-name="Tabela1.F2" office:value-type="string">
            <text:p text:style-name="P65"/>
          </table:table-cell>
          <table:table-cell table:style-name="Tabela1.F2" office:value-type="string">
            <text:p text:style-name="P65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13">Książka orzeczeń lekarskich oprawa twarda, grzbiet szyty-legi, okleina introligatorska, druk dwustronny, papier offset, gram. min.80 g/m²</text:p>
          </table:table-cell>
          <table:table-cell table:style-name="Tabela1.A2" office:value-type="string">
            <text:p text:style-name="P5">A4</text:p>
            <text:p text:style-name="P96">wg wzoru <text:note text:id="ftn22" text:note-class="endnote"><text:note-citation text:label="12">12</text:note-citation><text:note-body><text:p text:style-name="P112">Dotyczy poz. 25, wg wzoru 2t</text:p></text:note-body></text:note></text:p>
          </table:table-cell>
          <table:table-cell table:style-name="Tabela1.A2" office:value-type="string">
            <text:p text:style-name="P11">książka</text:p>
            <text:p text:style-name="P11">125 kartek</text:p>
          </table:table-cell>
          <table:table-cell table:style-name="Tabela1.A2" office:value-type="string">
            <text:p text:style-name="P6">2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32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p text:style-name="P11">26</text:p>
          </table:table-cell>
          <table:table-cell table:style-name="Tabela1.A2" office:value-type="string">
            <text:p text:style-name="P13">Książka - rejestr osób o nieuregulowanym stosunku do powszechnego obowiązku obrony RP oprawa twarda, grzbiet szyty-legi, okleina introligatorska, druk dwustronny, papier offset, gram. min. 80 g/m²</text:p>
          </table:table-cell>
          <table:table-cell table:style-name="Tabela1.A2" office:value-type="string">
            <text:p text:style-name="P5">A4</text:p>
            <text:p text:style-name="P96">wg wzoru <text:note text:id="ftn23" text:note-class="endnote"><text:note-citation text:label="15">15</text:note-citation><text:note-body><text:p text:style-name="P112">Dotyczy poz. 26, wg wzoru 2u</text:p></text:note-body></text:note></text:p>
          </table:table-cell>
          <table:table-cell table:style-name="Tabela1.A2" office:value-type="string">
            <text:p text:style-name="P11">książka</text:p>
            <text:p text:style-name="P11">50 kartek</text:p>
          </table:table-cell>
          <table:table-cell table:style-name="Tabela1.A2" office:value-type="string">
            <text:p text:style-name="P6">2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32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88">Kwitariusz przychodowy K103,<text:line-break/>druk ścisłego zarachowania od nr ….... do nr …..(numeracja do uzgodnienia z Zamawiającym), samokopiujący, składki w różnych kolorach, z okładką służącą jako przekładka</text:p>
          </table:table-cell>
          <table:table-cell table:style-name="Tabela1.A2" office:value-type="string">
            <text:p text:style-name="P63">A5</text:p>
          </table:table-cell>
          <table:table-cell table:style-name="Tabela1.A2" office:value-type="string">
            <text:p text:style-name="P63">blok - składka 1+2, 20 składek w bloku </text:p>
          </table:table-cell>
          <table:table-cell table:style-name="Tabela1.A2" office:value-type="string">
            <text:p text:style-name="P63">100</text:p>
          </table:table-cell>
          <table:table-cell table:style-name="Tabela1.F2" office:value-type="string">
            <text:p text:style-name="P68"/>
          </table:table-cell>
          <table:table-cell table:style-name="Tabela1.F2" office:value-type="string">
            <text:p text:style-name="P70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11">28</text:p>
          </table:table-cell>
          <table:table-cell table:style-name="Tabela1.A2" office:value-type="string">
            <text:p text:style-name="P13">Legitymacja osoby niepełnosprawnej, druk dwustronny, karton, gram. min. 300 g/m<text:span text:style-name="T24">2</text:span>, wzór: zał. do Rozp. Ministra <text:s/>Pracy i Polityki Społecznej z 15.07.2003 (Dz. U. z 2003r, Nr 139, poz. 1328 z późn.zm).</text:p>
          </table:table-cell>
          <table:table-cell table:style-name="Tabela1.A2" office:value-type="string">
            <text:p text:style-name="P63">wg wzoru<text:note text:id="ftn24" text:note-class="endnote"><text:note-citation text:label="5">5</text:note-citation><text:note-body><text:p text:style-name="P112">Dotyczy poz. 28, wg wzoru <text:s/>prawnie określonego - <text:span text:style-name="T7">Rozporządzenie Ministra Gospodarki, Pracy i Polityki Społecznej z dnia 15 lipca 2003 r. w sprawie orzekania o niepełnosprawności i stopniu niepełnosprawności (Dz. U. z 2003 r, Nr 139, poz. 1328 z późn. zm).</text:span>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0">3 000</text:p>
          </table:table-cell>
          <table:table-cell table:style-name="Tabela1.F2" office:value-type="string">
            <text:p text:style-name="P65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29</text:p>
          </table:table-cell>
          <table:table-cell table:style-name="Tabela1.A2" office:value-type="string">
            <text:p text:style-name="P13">Legitymacja osoby niepełnosprawnej, która nie ukończyła 16 roku życia druk dwustronny, karton, gram. min. 300 g/m<text:span text:style-name="T24">2</text:span>, wzór: zał. do Rozp. Ministra <text:s/>Pracy i Polityki Społecznej z 15.07.2003 (Dz. U. z 2003r, Nr 139, poz. 1328 z późn.zm).</text:p>
          </table:table-cell>
          <table:table-cell table:style-name="Tabela1.A2" office:value-type="string">
            <text:p text:style-name="P63">wg wzoru<text:note text:id="ftn25" text:note-class="endnote"><text:note-citation text:label="5">5</text:note-citation><text:note-body><text:p text:style-name="P112">Dotyczy poz. 29, <text:s/>wg wzoru <text:s/>prawnie określonego - <text:span text:style-name="T7">Rozporządzenie Ministra Gospodarki, Pracy i Polityki Społecznej z dnia 15 lipca 2003 r. w sprawie orzekania o niepełnosprawności i stopniu niepełnosprawności (Dz. U. z 2003 r, Nr 139, poz. 1328 z późn. zm).</text:span>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 000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9">30</text:p>
          </table:table-cell>
          <table:table-cell table:style-name="Tabela1.A2" office:value-type="string">
            <text:p text:style-name="P92">Legitymacja Radnego Rady Miasta Lublin,<text:span text:style-name="T46">oprawa twarda, okleina introligatorska, kolor niebieski, tektura introligatorska – grubość min. 1,8 mm, nadruk – tłoczenie – kolor złoty</text:span></text:p>
          </table:table-cell>
          <table:table-cell table:style-name="Tabela1.A2" office:value-type="string">
            <text:p text:style-name="P107">wg wzoru<text:note text:id="ftn26" text:note-class="endnote"><text:note-citation text:label="39">39</text:note-citation><text:note-body><text:p text:style-name="P112">Dotyczy poz. 30, wg wzoru 2z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20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28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ext:soft-page-break/>
        <table:table-row table:style-name="Tabela1.32">
          <table:table-cell table:style-name="Tabela1.A2" office:value-type="string">
            <text:p text:style-name="P19">31</text:p>
          </table:table-cell>
          <table:table-cell table:style-name="Tabela1.A2" office:value-type="string">
            <text:p text:style-name="P92">Legitymacja Radnego Młodzieżowej Rady Miasta Lublin (składana), druk dwustronny,karton jednostronnie kredowany z białym spodem, gram. min.250g/m<text:span text:style-name="T24">2</text:span><text:span text:style-name="T30">, nadruk offsetowy-kolor 4+1,wymiary 158 mm x105mm, grzbiet z bigiem</text:span></text:p>
          </table:table-cell>
          <table:table-cell table:style-name="Tabela1.A2" office:value-type="string">
            <text:p text:style-name="P95">wg <text:span text:style-name="T29">wzoru</text:span><text:span text:style-name="T29"><text:note text:id="ftn27" text:note-class="endnote"><text:note-citation text:label="16">16</text:note-citation><text:note-body><text:p text:style-name="P112">Dotyczy poz. 31, wg wzoru 2o</text:p></text:note-body></text:note></text:span></text:p>
            <text:p text:style-name="P5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5">70</text:p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28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100"><text:span text:style-name="T3">Okładka na akty Urzędu Stanu Cywilnego w Lublinie, </text:span><text:span text:style-name="T3">z doklejaną przepaską na akty,</text:span></text:p>
            <text:p text:style-name="P88">oprawa twarda, okleina introligatorska, kolor bordo, tektura introligatorska – grubość min. 1,8 mm, nadruk – tłoczenie – folia kolor złoty</text:p>
          </table:table-cell>
          <table:table-cell table:style-name="Tabela1.A2" office:value-type="string">
            <text:p text:style-name="P5">na dokumenty formatu A5</text:p>
            <text:p text:style-name="P63">wg wzoru<text:note text:id="ftn28" text:note-class="endnote"><text:note-citation text:label="8">8</text:note-citation><text:note-body><text:p text:style-name="P112">Dotyczy poz. 32, wg wzoru 1o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 000</text:p>
          </table:table-cell>
          <table:table-cell table:style-name="Tabela1.F2" office:value-type="string">
            <text:p text:style-name="P35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33</text:p>
          </table:table-cell>
          <table:table-cell table:style-name="Tabela1.A2" office:value-type="string">
            <text:p text:style-name="P89">Okładka na dokumenty z logo Urzędu Miasta Lublin,</text:p>
            <text:p text:style-name="P88">z doklejaną przepaską na dokumenty, karton Alaska, gram. min. 250 <text:s/>g/m², nadruk offsetowy</text:p>
          </table:table-cell>
          <table:table-cell table:style-name="Tabela1.A2" office:value-type="string">
            <text:p text:style-name="P90">na dokumenty formatu A4</text:p>
            <text:p text:style-name="P95">wg wzoru<text:note text:id="ftn29" text:note-class="endnote"><text:note-citation text:label="10">10</text:note-citation><text:note-body><text:p text:style-name="P112">Dotyczy poz. 33, wg wzoru 1m</text:p></text:note-body></text:note></text:p>
            <text:p text:style-name="P5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785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105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105"/>
          </table:table-cell>
        </table:table-row>
        <table:table-row table:style-name="Tabela1.1">
          <table:table-cell table:style-name="Tabela1.A2" office:value-type="string">
            <text:p text:style-name="P19">34</text:p>
          </table:table-cell>
          <table:table-cell table:style-name="Tabela1.A2" office:value-type="string">
            <text:p text:style-name="P100"><text:span text:style-name="T3">Okładka na dokumenty z herbem Miasta Lublin, papier Elfenbens, płótno, ecru, gram. min. 240 g/m</text:span><text:span text:style-name="T1">2</text:span><text:span text:style-name="T2">, nadruk-kolor 1+0</text:span></text:p>
          </table:table-cell>
          <table:table-cell table:style-name="Tabela1.A2" office:value-type="string">
            <text:p text:style-name="P57">na dokumenty formatu A4 <text:s text:c="7"/>wg wzoru<text:note text:id="ftn30" text:note-class="endnote"><text:note-citation text:label="26">26</text:note-citation><text:note-body><text:p text:style-name="P113">Dotyczy poz. 34, wg wzoru 1u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25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105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105"/>
          </table:table-cell>
        </table:table-row>
        <table:table-row table:style-name="Tabela1.36"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P100"><text:span text:style-name="T38">Okładka na dokumenty z logo </text:span>Programu „Rodzina Trzy Plus”</text:p>
            <text:p text:style-name="P102">z doklejaną przepaską na dokumenty, karton Alaska, gram. min. 250 <text:s/>g/m², nadruk offsetowy, kolor 4+0</text:p>
          </table:table-cell>
          <table:table-cell table:style-name="Tabela1.A2" office:value-type="string">
            <text:p text:style-name="P5">A4 <text:s text:c="19"/>wg wzoru<text:span text:style-name="T24"><text:note text:id="ftn31" text:note-class="endnote"><text:note-citation text:label="37">37</text:note-citation><text:note-body><text:p text:style-name="P112">Dotyczy poz. 35 ,wzór logo 3e</text:p></text:note-body></text:note>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5">200</text:p>
          </table:table-cell>
          <table:table-cell table:style-name="Tabela1.F2" office:value-type="string">
            <text:p text:style-name="P37"/>
          </table:table-cell>
          <table:table-cell table:style-name="Tabela1.G2">
            <text:p text:style-name="P3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37"/>
          </table:table-cell>
        </table:table-row>
        <text:soft-page-break/>
        <table:table-row table:style-name="Tabela1.1">
          <table:table-cell table:style-name="Tabela1.A2" office:value-type="string">
            <text:p text:style-name="P11">36</text:p>
          </table:table-cell>
          <table:table-cell table:style-name="Tabela1.A2" office:value-type="string">
            <text:p text:style-name="P88">Okładka na dokumenty z logo</text:p>
            <text:p text:style-name="P88">„Wiceprzewodniczący Rady Miasta Lublin”,</text:p>
            <text:p text:style-name="P86"><text:span text:style-name="T6">papier </text:span><text:bookmark text:name="search11"/><text:bookmark text:name="main11"/><text:span text:style-name="Emphasis"><text:span text:style-name="T23">Elfenbens, kolor biały, gram. min. 240 </text:span></text:span><text:span text:style-name="Emphasis"><text:span text:style-name="T6">g/m², nadruk – kolor 5+0</text:span></text:span></text:p>
          </table:table-cell>
          <table:table-cell table:style-name="Tabela1.A2" office:value-type="string">
            <text:p text:style-name="P57">na dokumenty formatu A4 <text:s text:c="6"/>wg wzoru<text:note text:id="ftn32" text:note-class="endnote"><text:note-citation text:label="17">17</text:note-citation><text:note-body><text:p text:style-name="P112">Dotyczy poz. 36, wg wzoru 3f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00</text:p>
          </table:table-cell>
          <table:table-cell table:style-name="Tabela1.F2" office:value-type="string">
            <text:p text:style-name="P44"/>
          </table:table-cell>
          <table:table-cell table:style-name="Tabela1.F2" office:value-type="string">
            <text:p text:style-name="P44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11">37</text:p>
          </table:table-cell>
          <table:table-cell table:style-name="Tabela1.A2" office:value-type="string">
            <text:p text:style-name="P100"><text:span text:style-name="T3">Okładka na dokumenty z <text:s/>herbem Miasta Lublin, papier kremowy, gładki, gram. min. 240 g/m</text:span><text:span text:style-name="T1">2</text:span><text:span text:style-name="T2">, nadruk-kolor 1+0</text:span></text:p>
          </table:table-cell>
          <table:table-cell table:style-name="Tabela1.A2" office:value-type="string">
            <text:p text:style-name="P57">na dokumenty formatu A4 <text:s text:c="6"/>wg wzoru<text:note text:id="ftn33" text:note-class="endnote"><text:note-citation text:label="40">40</text:note-citation><text:note-body><text:p text:style-name="P112">Dotyczy poz. 37, wg wzoru 1u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200</text:p>
          </table:table-cell>
          <table:table-cell table:style-name="Tabela1.F2" office:value-type="string">
            <text:p text:style-name="P32"/>
          </table:table-cell>
          <table:table-cell table:style-name="Tabela1.F2" office:value-type="string">
            <text:p text:style-name="P32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1">38</text:p>
          </table:table-cell>
          <table:table-cell table:style-name="Tabela1.A2" office:value-type="string">
            <text:p text:style-name="P13">Opłata targowa, druk ścisłego zarachowania, numerowany, z perforacją, 2 kolory, offset, gram. min. 80 g/m<text:span text:style-name="T24">2</text:span>, 10 różnych nominałów</text:p>
          </table:table-cell>
          <table:table-cell table:style-name="Tabela1.A2" office:value-type="string">
            <text:p text:style-name="P5">76 mm x 160 mm</text:p>
            <text:p text:style-name="P5"/>
          </table:table-cell>
          <table:table-cell table:style-name="Tabela1.A2" office:value-type="string">
            <text:p text:style-name="P11">blok <text:s text:c="15"/>100 kartek</text:p>
          </table:table-cell>
          <table:table-cell table:style-name="Tabela1.A2" office:value-type="string">
            <text:p text:style-name="P14">550</text:p>
          </table:table-cell>
          <table:table-cell table:style-name="Tabela1.F2" office:value-type="string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A2" office:value-type="string">
            <text:p text:style-name="P16">23</text:p>
          </table:table-cell>
          <table:table-cell table:style-name="Tabela1.I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1">39</text:p>
          </table:table-cell>
          <table:table-cell table:style-name="Tabela1.A2" office:value-type="string">
            <text:p text:style-name="P13"><text:span text:style-name="T29">Orzeczenie Powiatowej Komisji Lekarskiej</text:span><text:span text:style-name="T29">, samokopiujący</text:span></text:p>
          </table:table-cell>
          <table:table-cell table:style-name="Tabela1.A2" office:value-type="string">
            <text:p text:style-name="P5">A4</text:p>
            <text:p text:style-name="P5">wg wzoru <text:note text:id="ftn34" text:note-class="endnote"><text:note-citation text:label="34">34</text:note-citation><text:note-body><text:p text:style-name="P112">Dotyczy poz. 39, wg wzoru 2k</text:p></text:note-body></text:note></text:p>
            <text:p text:style-name="P5"><text:s/></text:p>
          </table:table-cell>
          <table:table-cell table:style-name="Tabela1.A2" office:value-type="string">
            <text:p text:style-name="P60">blok <text:s text:c="15"/>100 kartek</text:p>
          </table:table-cell>
          <table:table-cell table:style-name="Tabela1.A2" office:value-type="string">
            <text:p text:style-name="P11">7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00"><text:span text:style-name="T3">Papier do teczki "Prezydent Miasta Lublin"</text:span><text:span text:style-name="T3">, papier kreda ecru, gram. min. 280 g/m</text:span><text:span text:style-name="T1">2</text:span></text:p>
          </table:table-cell>
          <table:table-cell table:style-name="Tabela1.A2" office:value-type="string">
            <text:p text:style-name="P5">A4 <text:s text:c="19"/>wg wzoru<text:note text:id="ftn35" text:note-class="endnote"><text:note-citation text:label="11">11</text:note-citation><text:note-body><text:p text:style-name="P112">Dotyczy poz. 40, wg wzoru 1l</text:p></text:note-body></text:note></text:p>
            <text:p text:style-name="P5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11">41</text:p>
          </table:table-cell>
          <table:table-cell table:style-name="Tabela1.A2" office:value-type="string">
            <text:p text:style-name="P88">Papier do teczki</text:p>
            <text:p text:style-name="P88">„Wiceprzewodniczący Rady Miasta Lublin”,</text:p>
            <text:p text:style-name="P89">papier kreda, kolor biały, gram. min.250 g/m², nadruk – kolor 4+0 </text:p>
          </table:table-cell>
          <table:table-cell table:style-name="Tabela1.A2" office:value-type="string">
            <text:p text:style-name="P5">A4 <text:s text:c="19"/>wg wzoru<text:note text:id="ftn36" text:note-class="endnote"><text:note-citation text:label="21">21</text:note-citation><text:note-body><text:p text:style-name="P112">Dotyczy poz. 41, wg wzoru 3b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33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51">42</text:p>
          </table:table-cell>
          <table:table-cell table:style-name="Tabela1.A2" office:value-type="string">
            <text:p text:style-name="P52">Papier okolicznościowy dla Prezydenta Miasta Lublin, papier Acquerello <text:s/>Avorio, gram. min. 125 g/m²</text:p>
          </table:table-cell>
          <table:table-cell table:style-name="Tabela1.A2" office:value-type="string">
            <text:p text:style-name="P53">A4 <text:s text:c="19"/>wg wzoru<text:note text:id="ftn37" text:note-class="endnote"><text:note-citation text:label="13">13</text:note-citation><text:note-body><text:p text:style-name="P112">Dotyczy poz. 42, wg wzoru 1j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 8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ext:soft-page-break/>
        <table:table-row table:style-name="Tabela1.1"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130"><text:span text:style-name="T24">Papier</text:span><text:span text:style-name="T24"> okolicznościowy dla Prezydenta Miasta Lublin, papier Olin regular Cream, gram. 120g/m2</text:span></text:p>
          </table:table-cell>
          <table:table-cell table:style-name="Tabela1.A2" office:value-type="string">
            <text:p text:style-name="P55">A4 <text:s text:c="19"/>wg wzoru<text:note text:id="ftn38" text:note-class="endnote"><text:note-citation text:label="13">13</text:note-citation><text:note-body><text:p text:style-name="P112">Dotyczy poz. 43, wg wzoru 1j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 1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44</text:p>
          </table:table-cell>
          <table:table-cell table:style-name="Tabela1.A2" office:value-type="string">
            <text:p text:style-name="P13">Papier okolicznościowy do teczki z herbem Miasta Lublin<text:span text:style-name="T3">,</text:span></text:p>
            <text:p text:style-name="P56">papier Acquerello Avorio, gram. min. 125 g/m², nadruk – kolor 1+0</text:p>
          </table:table-cell>
          <table:table-cell table:style-name="Tabela1.A2" office:value-type="string">
            <text:p text:style-name="P5">A4 <text:s text:c="22"/>wg wzoru<text:note text:id="ftn39" text:note-class="endnote"><text:note-citation text:label="14">14</text:note-citation><text:note-body><text:p text:style-name="P112">Dotyczy poz. 44, wg wzoru 1i</text:p></text:note-body></text:note></text:p>
            <text:p text:style-name="P108"><text:s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P100">Papier okolicznościowy z<text:span text:style-name="T38"> logo </text:span>Programu „Rodzina Trzy Plus”</text:p>
            <text:p text:style-name="P18">papier Acquerello Avorio, gram. min. 125 g/m², nadruk – kolor 4+0</text:p>
          </table:table-cell>
          <table:table-cell table:style-name="Tabela1.A2" office:value-type="string">
            <text:p text:style-name="P5">A4 <text:s text:c="19"/>wg wzoru<text:note text:id="ftn40" text:note-class="endnote"><text:note-citation text:label="37">37</text:note-citation><text:note-body><text:p text:style-name="P112">Dotyczy poz. 45, wzór logo 3e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5">300</text:p>
          </table:table-cell>
          <table:table-cell table:style-name="Tabela1.F2" office:value-type="string">
            <text:p text:style-name="P29"/>
          </table:table-cell>
          <table:table-cell table:style-name="Tabela1.G2">
            <text:p text:style-name="P29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19">46</text:p>
          </table:table-cell>
          <table:table-cell table:style-name="Tabela1.A2" office:value-type="string">
            <text:p text:style-name="P54"><text:span text:style-name="T32">Papier okolicznościowy bez logo, ze szkicem starego Lublina, papier kreda, gładki, ecru, </text:span><text:span text:style-name="Emphasis"><text:span text:style-name="T34">gram. min. 150 g/m², nadruk offset jednokolorowy czarny i/lub brąz-do uzgodnienia z Zamawiającym</text:span></text:span></text:p>
          </table:table-cell>
          <table:table-cell table:style-name="Tabela1.A2" office:value-type="string">
            <text:p text:style-name="P5">A4</text:p>
            <text:p text:style-name="P5">wg wzoru<text:note text:id="ftn41" text:note-class="endnote"><text:note-citation text:label="48">48</text:note-citation><text:note-body><text:p text:style-name="P113">Dotyczy poz. 46, wg wzoru 3g</text:p></text:note-body></text:note></text:p>
            <text:p text:style-name="P109"><text:s/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600</text:p>
          </table:table-cell>
          <table:table-cell table:style-name="Tabela1.F2" office:value-type="string">
            <text:p text:style-name="P39"/>
          </table:table-cell>
          <table:table-cell table:style-name="Tabela1.F2" office:value-type="string">
            <text:p text:style-name="P39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1">47</text:p>
          </table:table-cell>
          <table:table-cell table:style-name="Tabela1.A2" office:value-type="string">
            <text:p text:style-name="P100">Papier firmowy, papier gładki, biały, offsetowy, gram. min. 80 g/m<text:span text:style-name="T24">2</text:span><text:span text:style-name="T30">, kolory 3+0 (Pantone 485C, Pantone 369C, Pantone Proces Black C)</text:span></text:p>
          </table:table-cell>
          <table:table-cell table:style-name="Tabela1.A2" office:value-type="string">
            <text:p text:style-name="P5">A4</text:p>
            <text:p text:style-name="P5">wg wzoru<text:note text:id="ftn42" text:note-class="endnote"><text:note-citation text:label="28">28</text:note-citation><text:note-body><text:p text:style-name="P112">Dotyczy poz. 47, wg wzoru 2b</text:p></text:note-body></text:note></text:p>
            <text:p text:style-name="P95"><text:s/></text:p>
            <text:p text:style-name="P108"/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40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40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11">48</text:p>
          </table:table-cell>
          <table:table-cell table:style-name="Tabela1.A2" office:value-type="string">
            <text:p text:style-name="P100">Plakat, papier kreda, gram. min. 170 g/m<text:span text:style-name="T24">2</text:span><text:span text:style-name="T30">, nadruk – kolor 4+0, maks. 5 wzorów</text:span></text:p>
          </table:table-cell>
          <table:table-cell table:style-name="Tabela1.A2" office:value-type="string">
            <text:p text:style-name="P10">A2 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 050</text:p>
          </table:table-cell>
          <table:table-cell table:style-name="Tabela1.F2" office:value-type="string">
            <text:p text:style-name="P40"/>
          </table:table-cell>
          <table:table-cell table:style-name="Tabela1.F2" office:value-type="string">
            <text:p text:style-name="P40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P100">Plakat, papier kreda, gram. min. 170 g/m<text:span text:style-name="T24">2</text:span><text:span text:style-name="T30">, nadruk – kolor 4+0, maks. 5 wzorów</text:span></text:p>
          </table:table-cell>
          <table:table-cell table:style-name="Tabela1.A2" office:value-type="string">
            <text:p text:style-name="P10">A3 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500</text:p>
          </table:table-cell>
          <table:table-cell table:style-name="Tabela1.F2" office:value-type="string">
            <text:p text:style-name="P40"/>
          </table:table-cell>
          <table:table-cell table:style-name="Tabela1.F2" office:value-type="string">
            <text:p text:style-name="P40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7">Plakat, kolorystyka 4+0; technologia kreda błyszcząca, <text:span text:style-name="T30">gram. min.150g/m</text:span><text:span text:style-name="T24">2,</text:span><text:span text:style-name="T30"> maks. 5 wzorów</text:span></text:p>
          </table:table-cell>
          <table:table-cell table:style-name="Tabela1.A2" office:value-type="string">
            <text:p text:style-name="P5">A2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6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ext:soft-page-break/>
        <table:table-row table:style-name="Tabela1.1">
          <table:table-cell table:style-name="Tabela1.A2" office:value-type="string">
            <text:p text:style-name="P11">51</text:p>
          </table:table-cell>
          <table:table-cell table:style-name="Tabela1.A2" office:value-type="string">
            <text:p text:style-name="P17">Plakat, kolorystyka 4+0; technologia kreda błyszcząca, gram. min. 150g/m<text:span text:style-name="T24">2</text:span><text:span text:style-name="T30">, maks. 5 wzorów</text:span></text:p>
          </table:table-cell>
          <table:table-cell table:style-name="Tabela1.A2" office:value-type="string">
            <text:p text:style-name="P5">B1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2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53">
          <table:table-cell table:style-name="Tabela1.A2" office:value-type="string">
            <text:p text:style-name="P11">52</text:p>
          </table:table-cell>
          <table:table-cell table:style-name="Tabela1.A2" office:value-type="string">
            <text:p text:style-name="P100"><text:span text:style-name="T3">Polecenie przelewu/opłata za wydanie karty parkingowej, </text:span><text:span text:style-name="T3">samokopiujący z nadrukiem, nr rachunku: 62 1240 1503 1111 0010 0125 3660, składki w różnych kolorach</text:span></text:p>
          </table:table-cell>
          <table:table-cell table:style-name="Tabela1.A2" office:value-type="string">
            <text:p text:style-name="P10">A6</text:p>
          </table:table-cell>
          <table:table-cell table:style-name="Tabela1.A2" office:value-type="string">
            <text:p text:style-name="P11">blok, 100 kartek składka 1+2 </text:p>
          </table:table-cell>
          <table:table-cell table:style-name="Tabela1.A2" office:value-type="string">
            <text:p text:style-name="P60">80</text:p>
          </table:table-cell>
          <table:table-cell table:style-name="Tabela1.F2" office:value-type="string">
            <text:p text:style-name="P66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1">53</text:p>
          </table:table-cell>
          <table:table-cell table:style-name="Tabela1.A2" office:value-type="string">
            <text:p text:style-name="P13">Polecenie przelewu/wpłata gotówkowa, samokopiujący, z nadrukiem:</text:p>
            <text:p text:style-name="P13">nazwa odbiorcy: URZĄD MIASTA LUBLIN</text:p>
            <text:p text:style-name="P13">UL. WIENIAWSKA 14</text:p>
            <text:p text:style-name="P13">nr rachunku : 92 1240 1503 1111 0010 0125 4090</text:p>
          </table:table-cell>
          <table:table-cell table:style-name="Tabela1.A2" office:value-type="string">
            <text:p text:style-name="P5">A6</text:p>
          </table:table-cell>
          <table:table-cell table:style-name="Tabela1.A2" office:value-type="string">
            <text:p text:style-name="P11">blok 100 kartek składka 1+1</text:p>
          </table:table-cell>
          <table:table-cell table:style-name="Tabela1.A2" office:value-type="string">
            <text:p text:style-name="P11">12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55">
          <table:table-cell table:style-name="Tabela1.A2" office:value-type="string">
            <text:p text:style-name="P11">54</text:p>
          </table:table-cell>
          <table:table-cell table:style-name="Tabela1.A2" office:value-type="string">
            <text:p text:style-name="P13">Polecenie przelewu/wpłata gotówkowa, samokopiujący, z nadrukiem</text:p>
            <text:p text:style-name="P13">nazwa odbiorcy: URZĄD MIASTA LUBLIN</text:p>
            <text:p text:style-name="P13">UL. WIENIAWSKA 14</text:p>
            <text:p text:style-name="P13">nr rachunku: 70 1240 1503 1111 0010 0125 4292</text:p>
          </table:table-cell>
          <table:table-cell table:style-name="Tabela1.A2" office:value-type="string">
            <text:p text:style-name="P5">A6</text:p>
          </table:table-cell>
          <table:table-cell table:style-name="Tabela1.A2" office:value-type="string">
            <text:p text:style-name="P11">bok 100 kartek składka 1+1</text:p>
          </table:table-cell>
          <table:table-cell table:style-name="Tabela1.A2" office:value-type="string">
            <text:p text:style-name="P11">3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56">
          <table:table-cell table:style-name="Tabela1.A2" office:value-type="string">
            <text:p text:style-name="P19">55</text:p>
          </table:table-cell>
          <table:table-cell table:style-name="Tabela1.A2" office:value-type="string">
            <text:p text:style-name="P13">Potwierdzenie odbioru, druk dwustronny z perforacją, taśma klejąca na dwóch bokach, karton biały, gram. min. 170 g/m<text:span text:style-name="T24">2</text:span>, zgodnie z <text:s/>KPA <text:span text:style-name="T3">( <text:s/>Dz. U. z 2013 r., poz. 267, t.j.)</text:span></text:p>
          </table:table-cell>
          <table:table-cell table:style-name="Tabela1.A2" office:value-type="string">
            <text:p text:style-name="P5">A6 <text:s text:c="19"/>wg wzoru<text:note text:id="ftn43" text:note-class="endnote"><text:note-citation text:label="16">16</text:note-citation><text:note-body><text:p text:style-name="P112">Dotyczy poz. 55, wg wzoru 2x - <text:span text:style-name="T7">zgodnie z Kodeksem Postępowania Administracyjnego (Dz. U. z 2013 r. , poz. 267, t.j.)</text:span></text:p></text:note-body></text:note></text:p>
            <text:p text:style-name="P5"/>
          </table:table-cell>
          <table:table-cell table:style-name="Tabela1.A2" office:value-type="string">
            <text:p text:style-name="P101">op. po <text:s text:c="11"/>1000 szt. w op.</text:p>
          </table:table-cell>
          <table:table-cell table:style-name="Tabela1.A2" office:value-type="string">
            <text:p text:style-name="P60">32,9</text:p>
          </table:table-cell>
          <table:table-cell table:style-name="Tabela1.F2" office:value-type="string">
            <text:p text:style-name="P66"/>
          </table:table-cell>
          <table:table-cell table:style-name="Tabela1.F2" office:value-type="string">
            <text:p text:style-name="P66"/>
          </table:table-cell>
          <table:table-cell table:style-name="Tabela1.A2" office:value-type="string">
            <text:p text:style-name="P64">23</text:p>
          </table:table-cell>
          <table:table-cell table:style-name="Tabela1.I2" office:value-type="string">
            <text:p text:style-name="P29"/>
          </table:table-cell>
        </table:table-row>
        <text:soft-page-break/>
        <table:table-row table:style-name="Tabela1.1">
          <table:table-cell table:style-name="Tabela1.A2" office:value-type="string">
            <text:p text:style-name="P19">56</text:p>
          </table:table-cell>
          <table:table-cell table:style-name="Tabela1.A2" office:value-type="string">
            <text:p text:style-name="P13">Potwierdzenie odbioru, druk dwustronny z perforacją, taśma klejąca na dwóch bokach, karton biały, gram. min. 170 g/m<text:span text:style-name="T24">2</text:span>, zgodnie z KPA <text:span text:style-name="T3">(Dz. U. z 2013 r. , poz. 267, t.j.)</text:span> z nadrukiem nadawcy:</text:p>
            <text:p text:style-name="P13">Urząd Miasta <text:s/>Lublin</text:p>
            <text:p text:style-name="P13">Wydział Podatków</text:p>
            <text:p text:style-name="P13">20-071 Lublin,</text:p>
            <text:p text:style-name="P13">ul. Wieniawska 14 </text:p>
          </table:table-cell>
          <table:table-cell table:style-name="Tabela1.A2" office:value-type="string">
            <text:p text:style-name="P5">A6 <text:s text:c="20"/>wg wzoru<text:note text:id="ftn44" text:note-class="endnote"><text:note-citation text:label="16">16</text:note-citation><text:note-body><text:p text:style-name="P112">Dotyczy poz. 56, wg wzoru 2y - zgodnie z<text:span text:style-name="T7"> Kodeksem Postępowania Administracyjnego (Dz. U. z 2013 r. , poz. 267, t.j.)</text:span></text:p></text:note-body></text:note></text:p>
          </table:table-cell>
          <table:table-cell table:style-name="Tabela1.A2" office:value-type="string">
            <text:p text:style-name="P101">op. po <text:s text:c="11"/>1000 szt. w op.</text:p>
          </table:table-cell>
          <table:table-cell table:style-name="Tabela1.A2" office:value-type="string">
            <text:p text:style-name="P60">20</text:p>
          </table:table-cell>
          <table:table-cell table:style-name="Tabela1.F2" office:value-type="string">
            <text:p text:style-name="P60"/>
          </table:table-cell>
          <table:table-cell table:style-name="Tabela1.F2" office:value-type="string">
            <text:p text:style-name="P66"/>
          </table:table-cell>
          <table:table-cell table:style-name="Tabela1.A2" office:value-type="string">
            <text:p text:style-name="P62">23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2" office:value-type="string">
            <text:p text:style-name="P19">57</text:p>
          </table:table-cell>
          <table:table-cell table:style-name="Tabela1.A2" office:value-type="string">
            <text:p text:style-name="P13">Potwierdzenie odbioru, druk dwustronny z perforacją, taśma klejąca na dwóch bokach, karton biały, gram. min. 170 g/m<text:span text:style-name="T24">2</text:span>, zgodnie z KPA <text:s/><text:span text:style-name="T3">( Dz. U. z 2013 r. , poz. 267, t.j.) <text:s/></text:span>z nadrukiem nadawcy:</text:p>
            <text:p text:style-name="P13">Urząd Miasta Lublin</text:p>
            <text:p text:style-name="P13">Wydział Egzekucji</text:p>
            <text:p text:style-name="P13">20-071 Lublin,</text:p>
            <text:p text:style-name="P13">ul. Wieniawska 14 </text:p>
          </table:table-cell>
          <table:table-cell table:style-name="Tabela1.A2" office:value-type="string">
            <text:p text:style-name="P5">A6 <text:s text:c="19"/>wg wzoru<text:note text:id="ftn45" text:note-class="endnote"><text:note-citation text:label="16">16</text:note-citation><text:note-body><text:p text:style-name="P112">Dotyczy poz. 57, wg wzoru 2m -<text:span text:style-name="T7">zgodnie z Kodeksem Postępowania Administracyjnego (Dz. U. z 2013 r. , poz. 267, t.j.)</text:span></text:p></text:note-body></text:note></text:p>
          </table:table-cell>
          <table:table-cell table:style-name="Tabela1.A2" office:value-type="string">
            <text:p text:style-name="P101">op. po <text:s text:c="11"/>1000 szt. w op.</text:p>
          </table:table-cell>
          <table:table-cell table:style-name="Tabela1.A2" office:value-type="string">
            <text:p text:style-name="P60">80</text:p>
          </table:table-cell>
          <table:table-cell table:style-name="Tabela1.F2" office:value-type="string">
            <text:p text:style-name="P66"/>
          </table:table-cell>
          <table:table-cell table:style-name="Tabela1.F2" office:value-type="string">
            <text:p text:style-name="P71"/>
          </table:table-cell>
          <table:table-cell table:style-name="Tabela1.A2" office:value-type="string">
            <text:p text:style-name="P64">23</text:p>
          </table:table-cell>
          <table:table-cell table:style-name="Tabela1.I2" office:value-type="string">
            <text:p text:style-name="P69"/>
          </table:table-cell>
        </table:table-row>
        <table:table-row table:style-name="Tabela1.1">
          <table:table-cell table:style-name="Tabela1.A2" office:value-type="string">
            <text:p text:style-name="P19">58</text:p>
          </table:table-cell>
          <table:table-cell table:style-name="Tabela1.A2" office:value-type="string">
            <text:p text:style-name="P13">Potwierdzenie odbioru, druk dwustronny z perforacją, taśmą klejąca na dwóch bokach, karton biały, gram. min. 170 g/m<text:span text:style-name="T24">2</text:span>, zgodnie z KPA ( <text:span text:style-name="T48">Dz. U. z 2013 r., poz. 267,t.j. </text:span>) <text:s/>z nadrukiem nadawcy:</text:p>
            <text:p text:style-name="P13">Urząd Miasta Lublin</text:p>
            <text:p text:style-name="P13">Wydział Architektury i Budownictwa</text:p>
            <text:p text:style-name="P13">20-071 Lublin,</text:p>
            <text:p text:style-name="P103">ul. Wieniawska 14 </text:p>
          </table:table-cell>
          <table:table-cell table:style-name="Tabela1.A2" office:value-type="string">
            <text:p text:style-name="P5">A6 <text:s text:c="20"/>wg wzoru<text:note text:id="ftn46" text:note-class="endnote"><text:note-citation text:label="16">16</text:note-citation><text:note-body><text:p text:style-name="P112">Dotyczy poz. 58, wg wzoru 2a- zgodnie z <text:span text:style-name="T7">Kodeksem Postępowania Administracyjnego <text:s/>(Dz. U. Z 2013 r. , poz. 267, t.j.)</text:span></text:p></text:note-body></text:note></text:p>
          </table:table-cell>
          <table:table-cell table:style-name="Tabela1.A2" office:value-type="string">
            <text:p text:style-name="P101">op. po <text:s text:c="10"/>1000 szt. w op.</text:p>
          </table:table-cell>
          <table:table-cell table:style-name="Tabela1.A2" office:value-type="string">
            <text:p text:style-name="P60">80</text:p>
          </table:table-cell>
          <table:table-cell table:style-name="Tabela1.F2" office:value-type="string">
            <text:p text:style-name="P67"/>
          </table:table-cell>
          <table:table-cell table:style-name="Tabela1.F2" office:value-type="string">
            <text:p text:style-name="P67"/>
          </table:table-cell>
          <table:table-cell table:style-name="Tabela1.A2" office:value-type="string">
            <text:p text:style-name="P62">23</text:p>
          </table:table-cell>
          <table:table-cell table:style-name="Tabela1.I2" office:value-type="string">
            <text:p text:style-name="P29"/>
          </table:table-cell>
        </table:table-row>
        <text:soft-page-break/>
        <table:table-row table:style-name="Tabela1.1">
          <table:table-cell table:style-name="Tabela1.A2" office:value-type="string">
            <text:p text:style-name="P19">59</text:p>
          </table:table-cell>
          <table:table-cell table:style-name="Tabela1.A2" office:value-type="string">
            <text:p text:style-name="P13">Potwierdzenie odbioru, dwustronny, z perforacją, taśma klejąca na dwóch bokach, karton biały, gram. min. 170 g/m<text:span text:style-name="T24">2</text:span>, zgodnie z Ordynacją Podatkowa z dn. 29.08.1997 (Dz. U. Z 2012 r. ,749,t.j.) z nadrukiem nadawcy:</text:p>
            <text:p text:style-name="P13">Urząd Miasta Lublin</text:p>
            <text:p text:style-name="P13">Wydział Podatków</text:p>
            <text:p text:style-name="P13">20-071 Lublin,</text:p>
            <text:p text:style-name="P13">ul. Wieniawska 14</text:p>
          </table:table-cell>
          <table:table-cell table:style-name="Tabela1.A2" office:value-type="string">
            <text:p text:style-name="P5">A6 <text:s text:c="19"/>wg wzoru<text:note text:id="ftn47" text:note-class="endnote"><text:note-citation text:label="41">41</text:note-citation><text:note-body><text:p text:style-name="P114">Dotyczy poz. 59, wg wzoru 2j – zgodnie z <text:span text:style-name="T22">Ordynacją Podatkową <text:s/>(Dz. U. z 2012r.,749,t. j.) <text:s text:c="2"/></text:span></text:p></text:note-body></text:note></text:p>
            <text:p text:style-name="P5"/>
          </table:table-cell>
          <table:table-cell table:style-name="Tabela1.A2" office:value-type="string">
            <text:p text:style-name="P101">op. po <text:s text:c="11"/>1000 szt. w op.</text:p>
          </table:table-cell>
          <table:table-cell table:style-name="Tabela1.A2" office:value-type="string">
            <text:p text:style-name="P11">177</text:p>
          </table:table-cell>
          <table:table-cell table:style-name="Tabela1.F2" office:value-type="string">
            <text:p text:style-name="P11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91">Teczka dla Prezydenta Miasta Lublin, karton Alaska, gram. min. 250 <text:s/>g/m², nadruk offsetowy</text:p>
          </table:table-cell>
          <table:table-cell table:style-name="Tabela1.A2" office:value-type="string">
            <text:p text:style-name="P117">na dokumenty formatu A4 <text:s text:c="7"/>wg wzoru<text:note text:id="ftn48" text:note-class="endnote"><text:note-citation text:label="18">18</text:note-citation><text:note-body><text:p text:style-name="P112">Dotyczy poz. 60, wg wzoru 1h</text:p></text:note-body></text:note></text:p>
          </table:table-cell>
          <table:table-cell table:style-name="Tabela1.A2" office:value-type="string">
            <text:p text:style-name="P118">szt. </text:p>
          </table:table-cell>
          <table:table-cell table:style-name="Tabela1.A2" office:value-type="string">
            <text:p text:style-name="P11">2 01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19">61</text:p>
          </table:table-cell>
          <table:table-cell table:style-name="Tabela1.A2" office:value-type="string">
            <text:p text:style-name="P88">Teczka z logo "Prezydent Miasta Lublin", z doklejaną przepaską na dokumenty, oprawa twarda -2 kolory <text:s/>( do uzgodnienia z <text:s/>Zamawiającym), okleina introligatorska, na wewnętrznej stronie papier Starmagic, kolor perłowy, gram. min.100 g/m<text:span text:style-name="T24">2</text:span></text:p>
          </table:table-cell>
          <table:table-cell table:style-name="Tabela1.A2" office:value-type="string">
            <text:p text:style-name="P5">na dyplomy formatu A4 <text:s text:c="19"/>wg wzoru<text:note text:id="ftn49" text:note-class="endnote"><text:note-citation text:label="42">42</text:note-citation><text:note-body><text:p text:style-name="P113">Dotyczy poz. 61, wg wzoru 3h</text:p></text:note-body></text:note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400</text:p>
          </table:table-cell>
          <table:table-cell table:style-name="Tabela1.F2" office:value-type="string">
            <text:p text:style-name="P26"/>
          </table:table-cell>
          <table:table-cell table:style-name="Tabela1.F2" office:value-type="string">
            <text:p text:style-name="P2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11">62</text:p>
          </table:table-cell>
          <table:table-cell table:style-name="Tabela1.A2" office:value-type="string">
            <text:p text:style-name="P100"><text:span text:style-name="T3">Teczka z herbem Miasta Lublin,</text:span><text:span text:style-name="T3"> karton Alaska, gram. min. 250 g/m</text:span><text:span text:style-name="T1">2</text:span><text:span text:style-name="T2">, nadruk offsetowy</text:span></text:p>
          </table:table-cell>
          <table:table-cell table:style-name="Tabela1.A2" office:value-type="string">
            <text:p text:style-name="P5">na dyplomy formatu A4 <text:s text:c="7"/>wg wzoru<text:note text:id="ftn50" text:note-class="endnote"><text:note-citation text:label="20">20</text:note-citation><text:note-body><text:p text:style-name="P112">Dotyczy poz. 62, wg wzoru 1h, bez napisu „Prezydent Miasta Lublin”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7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ext:soft-page-break/>
        <table:table-row table:style-name="Tabela1.64">
          <table:table-cell table:style-name="Tabela1.A2" office:value-type="string">
            <text:p text:style-name="P11">63</text:p>
          </table:table-cell>
          <table:table-cell table:style-name="Tabela1.A2" office:value-type="string">
            <text:p text:style-name="P81"><text:span text:style-name="T14">Teczka format: 215 x 305mm( format po złożeniu), </text:span><text:span text:style-name="T35">bigowanie, skrzydełko 120 mm, wykrojnik,opis kolorów:</text:span></text:p>
            <text:p text:style-name="P84">kolory: 3+1,</text:p>
            <text:p text:style-name="P84">Awers: Pantone 485 C, Pantone 369 C, Pantone Process Black C- poddruk (fresk) drukowany z rastra koloru czarnego</text:p>
            <text:p text:style-name="P84">Rewers: Pantone 485 C</text:p>
            <text:p text:style-name="P84">Technologia: druk offsetowy, folia matowa jednostronnie</text:p>
            <text:p text:style-name="P97">Materiał: gładki, powlekany karton, gram. 250-300g/m<text:span text:style-name="T24">2</text:span></text:p>
          </table:table-cell>
          <table:table-cell table:style-name="Tabela1.A2" office:value-type="string">
            <text:p text:style-name="P5">na dokumenty formatu A4 <text:s text:c="6"/>wg wzoru<text:note text:id="ftn51" text:note-class="endnote"><text:note-citation text:label="22">22</text:note-citation><text:note-body><text:p text:style-name="P112">Dotyczy poz. 63, wg wzoru 3d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82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11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65">
          <table:table-cell table:style-name="Tabela1.A2" office:value-type="string">
            <text:p text:style-name="P11">64</text:p>
          </table:table-cell>
          <table:table-cell table:style-name="Tabela1.A2" office:value-type="string">
            <text:p text:style-name="P85"><text:span text:style-name="T15">Torebka </text:span><text:span text:style-name="T16">papierowa ,</text:span></text:p>
            <text:p text:style-name="P124">papier kredowy o gramaturze 170 g/m², laminat matowy</text:p>
            <text:p text:style-name="P121"><text:span text:style-name="T18">uchwyt: </text:span><text:span text:style-name="T18">sznurek przewlekany, bawełniany o wyrazistym grubym splocie, krótkie ucho</text:span></text:p>
            <text:p text:style-name="P125"><text:span text:style-name="T17">opis nadruku: druk jednostronny</text:span><text:span text:style-name="T16">, </text:span><text:span text:style-name="T17">pełny kolor,</text:span></text:p>
            <text:p text:style-name="P122">wzmocnienia górne, usztywnienie krawędzi górnej i spodu</text:p>
          </table:table-cell>
          <table:table-cell table:style-name="Tabela1.A2" office:value-type="string">
            <text:p text:style-name="P123"><text:span text:style-name="T44">format: <text:s text:c="15"/></text:span><text:span text:style-name="T45">21x 8x 30cm (szer./dno/wys.)</text:span></text:p>
            <text:p text:style-name="P126"><text:span text:style-name="T45">wg wzoru</text:span><text:span text:style-name="T45"><text:note text:id="ftn52" text:note-class="endnote"><text:note-citation text:label="19">19</text:note-citation><text:note-body><text:p text:style-name="P112">Dotyczy poz. 64, wg wzoru 3c</text:p></text:note-body></text:note></text:span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 180</text:p>
          </table:table-cell>
          <table:table-cell table:style-name="Tabela1.F2" office:value-type="string">
            <text:p text:style-name="P27"/>
          </table:table-cell>
          <table:table-cell table:style-name="Tabela1.F2" office:value-type="string">
            <text:p text:style-name="P11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66">
          <table:table-cell table:style-name="Tabela1.A2" office:value-type="string">
            <text:p text:style-name="P11">65</text:p>
          </table:table-cell>
          <table:table-cell table:style-name="Tabela1.A2" office:value-type="string">
            <text:p text:style-name="P100"><text:span text:style-name="T38">Teczka z logo </text:span>Programu „Rodzina Trzy Plus”<text:span text:style-name="T38">, </text:span></text:p>
            <text:p text:style-name="P100"><text:span text:style-name="T38">z doklejaną przepaską na dokumenty , 1 kolor 4+0, oprawa twarda, okleina introligatorska, na wewnętrznej stronie papier Starmagic, kolor perłowy, gram. min. 100 g/m</text:span><text:span text:style-name="T25">2</text:span></text:p>
          </table:table-cell>
          <table:table-cell table:style-name="Tabela1.A2" office:value-type="string">
            <text:p text:style-name="P5">na dokumenty formatu A4 <text:s text:c="20"/>wg wzoru<text:note text:id="ftn53" text:note-class="endnote"><text:note-citation text:label="43">43</text:note-citation><text:note-body><text:p text:style-name="P113">Dotyczy poz. 65, wg wzoru 3h- z uwzględnieniem zmiany :na zewnętrznej stronie jedynie wzór logo 3e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5">200</text:p>
          </table:table-cell>
          <table:table-cell table:style-name="Tabela1.F2" office:value-type="string">
            <text:p text:style-name="P29"/>
          </table:table-cell>
          <table:table-cell table:style-name="Tabela1.G2">
            <text:p text:style-name="P29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9"/>
          </table:table-cell>
        </table:table-row>
        <text:soft-page-break/>
        <table:table-row table:style-name="Tabela1.67">
          <table:table-cell table:style-name="Tabela1.A2" office:value-type="string">
            <text:p text:style-name="P11">66</text:p>
          </table:table-cell>
          <table:table-cell table:style-name="Tabela1.A2" office:value-type="string">
            <text:p text:style-name="P92">Teczka na dokumenty – z logo LCAO i/lub Ośrodka Informacji Osób Niepełnosprawnych, okładka karton 250g/m<text:span text:style-name="T24">2</text:span><text:span text:style-name="T30">,</text:span> folia błysk </text:p>
          </table:table-cell>
          <table:table-cell table:style-name="Tabela1.A2" office:value-type="string">
            <text:p text:style-name="P5">na dokumenty formatu A4 <text:s text:c="26"/>wg wzoru<text:note text:id="ftn54" text:note-class="endnote"><text:note-citation text:label="44">44</text:note-citation><text:note-body><text:p text:style-name="P113">Dotyczy poz. 66, wg wzoru 3i </text:p></text:note-body></text:note></text:p>
          </table:table-cell>
          <table:table-cell table:style-name="Tabela1.A2" office:value-type="string">
            <text:p text:style-name="P11">szt. </text:p>
          </table:table-cell>
          <table:table-cell table:style-name="Tabela1.A2" office:value-type="string">
            <text:p text:style-name="P15">400</text:p>
          </table:table-cell>
          <table:table-cell table:style-name="Tabela1.F2" office:value-type="string">
            <text:p text:style-name="P29"/>
          </table:table-cell>
          <table:table-cell table:style-name="Tabela1.F2" office:value-type="string">
            <text:p text:style-name="P29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27"/>
          </table:table-cell>
        </table:table-row>
        <table:table-row table:style-name="Tabela1.68">
          <table:table-cell table:style-name="Tabela1.A2" office:value-type="string">
            <text:p text:style-name="P19">67</text:p>
          </table:table-cell>
          <table:table-cell table:style-name="Tabela1.A2" office:value-type="string">
            <text:p text:style-name="P81"><text:span text:style-name="T14">Teczka format: 215 x 305mm (format po złożeniu), </text:span><text:span text:style-name="T35">bigowanie, skrzydełko 120 mm, wykrojnik, opis kolorów:</text:span></text:p>
            <text:p text:style-name="P84">kolory: 3+1,</text:p>
            <text:p text:style-name="P84">Awers: Pantone 485 C, Pantone 369 C, Pantone Process Black C- poddruk (fresk) drukowany z rastra koloru czarnego</text:p>
            <text:p text:style-name="P84">Rewers: Pantone 485 C</text:p>
            <text:p text:style-name="P84">Technologia: druk offsetowy, folia matowa jednostronnie</text:p>
            <text:p text:style-name="P97"><text:span text:style-name="T42">Materiał: gładki, powlekany karton 250-300 g/m</text:span><text:span text:style-name="T26">2</text:span><text:span text:style-name="T30">- na wewnętrznej frontowej stronie okładki informacje adresowe wg wzoru 3j</text:span></text:p>
          </table:table-cell>
          <table:table-cell table:style-name="Tabela1.A2" office:value-type="string">
            <text:p text:style-name="P5">na dokumenty formatu A4 <text:s text:c="7"/>wg wzoru<text:note text:id="ftn55" text:note-class="endnote"><text:note-citation text:label="45">45</text:note-citation><text:note-body><text:p text:style-name="P112">Dotyczy poz. 67, wg wzoru 3d i 3 j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5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33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68</text:p>
          </table:table-cell>
          <table:table-cell table:style-name="Tabela1.A2" office:value-type="string">
            <text:p text:style-name="P89">Ulotka</text:p>
            <text:p text:style-name="P56">papier kreda, gram. min. 130 g/m², nadruk offset – kolor 4+4, maks. 5 wzorów</text:p>
          </table:table-cell>
          <table:table-cell table:style-name="Tabela1.A2" office:value-type="string">
            <text:p text:style-name="P10">A5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0150</text:p>
          </table:table-cell>
          <table:table-cell table:style-name="Tabela1.F2" office:value-type="string">
            <text:p text:style-name="P40"/>
          </table:table-cell>
          <table:table-cell table:style-name="Tabela1.F2" office:value-type="string">
            <text:p text:style-name="P40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40"/>
          </table:table-cell>
        </table:table-row>
        <table:table-row table:style-name="Tabela1.1">
          <table:table-cell table:style-name="Tabela1.A2" office:value-type="string">
            <text:p text:style-name="P11">69</text:p>
          </table:table-cell>
          <table:table-cell table:style-name="Tabela1.A2" office:value-type="string">
            <text:p text:style-name="P94">Ulotka</text:p>
            <text:p text:style-name="P59">papier kreda, gram. min. 130 g/m², nadruk offset – kolor 4+4, maks. 5 wzorów, składana na 3 części </text:p>
          </table:table-cell>
          <table:table-cell table:style-name="Tabela1.A2" office:value-type="string">
            <text:p text:style-name="P8">A4</text:p>
          </table:table-cell>
          <table:table-cell table:style-name="Tabela1.A2" office:value-type="string">
            <text:p text:style-name="P19">szt.</text:p>
          </table:table-cell>
          <table:table-cell table:style-name="Tabela1.A2" office:value-type="string">
            <text:p text:style-name="P9">1 500</text:p>
          </table:table-cell>
          <table:table-cell table:style-name="Tabela1.F2" office:value-type="string">
            <text:p text:style-name="P34"/>
          </table:table-cell>
          <table:table-cell table:style-name="Tabela1.F2" office:value-type="string">
            <text:p text:style-name="P33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13"><text:span text:style-name="T43">Ulotka informacyjna-</text:span><text:span text:style-name="T41"> </text:span><text:span text:style-name="T43">wersja składana, falcowana/ składana na 3 części; kolorystyka: 4+4; technologia: kreda błyszcząca, gram. min.130g/</text:span><text:span text:style-name="T4">m², <text:s/>maks. 5 wzorów</text:span></text:p>
          </table:table-cell>
          <table:table-cell table:style-name="Tabela1.A2" office:value-type="string">
            <text:p text:style-name="P45">A4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8 0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ext:soft-page-break/>
        <table:table-row table:style-name="Tabela1.1">
          <table:table-cell table:style-name="Tabela1.A2" office:value-type="string">
            <text:p text:style-name="P11">71</text:p>
          </table:table-cell>
          <table:table-cell table:style-name="Tabela1.A2" office:value-type="string">
            <text:p text:style-name="P17">Ulotka, składana do DL; kolorystyka: 4+4; technologia: kreda błyszcząca, gram. min. 130g/<text:span text:style-name="T4">m², <text:s/>maks. 5 wzorów</text:span></text:p>
          </table:table-cell>
          <table:table-cell table:style-name="Tabela1.A2" office:value-type="string">
            <text:p text:style-name="P45">A4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6 0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72</text:p>
          </table:table-cell>
          <table:table-cell table:style-name="Tabela1.A2" office:value-type="string">
            <text:p text:style-name="P13">Wizytówka imienna – tytuł naukowy, papier kreda mat., gram. min. 300 g/m<text:span text:style-name="T24">2</text:span>, nadruk offsetowy</text:p>
          </table:table-cell>
          <table:table-cell table:style-name="Tabela1.A2" office:value-type="string">
            <text:p text:style-name="P5">wg wzoru<text:note text:id="ftn56" text:note-class="endnote"><text:note-citation text:label="24">24</text:note-citation><text:note-body><text:p text:style-name="P112">Dotyczy poz. 72, wg wzoru 1b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01">13 000</text:p>
          </table:table-cell>
          <table:table-cell table:style-name="Tabela1.F2" office:value-type="string">
            <text:p text:style-name="P106"/>
          </table:table-cell>
          <table:table-cell table:style-name="Tabela1.F2" office:value-type="string">
            <text:p text:style-name="P106"/>
          </table:table-cell>
          <table:table-cell table:style-name="Tabela1.A2" office:value-type="string">
            <text:p text:style-name="P15">23</text:p>
          </table:table-cell>
          <table:table-cell table:style-name="Tabela1.I2" office:value-type="string">
            <text:p text:style-name="P106"/>
          </table:table-cell>
        </table:table-row>
        <table:table-row table:style-name="Tabela1.1">
          <table:table-cell table:style-name="Tabela1.A2" office:value-type="string">
            <text:p text:style-name="P11">73</text:p>
          </table:table-cell>
          <table:table-cell table:style-name="Tabela1.A2" office:value-type="string">
            <text:p text:style-name="P13">Wizytówka specjalna, papier Aquarello Avorio, gram. min 300 g/m<text:span text:style-name="T24">2</text:span>, nadruk offsetowy Pantone 4625</text:p>
          </table:table-cell>
          <table:table-cell table:style-name="Tabela1.A2" office:value-type="string">
            <text:p text:style-name="P5">wg wzoru<text:note text:id="ftn57" text:note-class="endnote"><text:note-citation text:label="25">25</text:note-citation><text:note-body><text:p text:style-name="P115">Dotyczy poz. 73, wg wzoru 1a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1">5 000</text:p>
          </table:table-cell>
          <table:table-cell table:style-name="Tabela1.F2" office:value-type="string">
            <text:p text:style-name="P21"/>
          </table:table-cell>
          <table:table-cell table:style-name="Tabela1.F2" office:value-type="string">
            <text:p text:style-name="P21"/>
          </table:table-cell>
          <table:table-cell table:style-name="Tabela1.A2" office:value-type="string">
            <text:p text:style-name="P22">23</text:p>
          </table:table-cell>
          <table:table-cell table:style-name="Tabela1.I2" office:value-type="string"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20">74</text:p>
          </table:table-cell>
          <table:table-cell table:style-name="Tabela1.A2" office:value-type="string">
            <text:p text:style-name="P74"><text:span text:style-name="T11">Wizytówka imienna, </text:span><text:span text:style-name="A2"><text:span text:style-name="T13"><text:s/></text:span></text:span></text:p>
            <text:p text:style-name="P127"><text:span text:style-name="A2"><text:span text:style-name="T19">technologia: druk offsetowy </text:span></text:span></text:p>
            <text:p text:style-name="P128"><text:span text:style-name="A2"><text:span text:style-name="T19">materiał: biały karton – 350 g/m</text:span></text:span><text:span text:style-name="A6"><text:span text:style-name="T20">2 </text:span></text:span><text:span text:style-name="A6"><text:span text:style-name="T21">, kolor 4+4, folia matowa obustronna</text:span></text:span></text:p>
          </table:table-cell>
          <table:table-cell table:style-name="Tabela1.A2" office:value-type="string">
            <text:p text:style-name="P6"><text:span text:style-name="A2"><text:span text:style-name="T13">format <text:s text:c="8"/>85mm x 54 mm wg wzoru</text:span></text:span><text:span text:style-name="A2"><text:span text:style-name="T13"><text:note text:id="ftn58" text:note-class="endnote"><text:note-citation text:label="50">50</text:note-citation><text:note-body><text:p text:style-name="P112">Dotyczy poz. 74, wg wzoru 3k</text:p></text:note-body></text:note></text:span></text:span>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 1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75</text:p>
          </table:table-cell>
          <table:table-cell table:style-name="Tabela1.A2" office:value-type="string">
            <text:p text:style-name="P13">Zaproszenie okolicznościowe <text:s text:c="20"/>i świąteczne, papier ozdobny, gram. min. 285 g/m<text:span text:style-name="T24">2</text:span>, maks. 20 wzorów</text:p>
          </table:table-cell>
          <table:table-cell table:style-name="Tabela1.A2" office:value-type="string">
            <text:p text:style-name="P5">max. A5 składan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3 30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10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106"/>
          </table:table-cell>
        </table:table-row>
        <table:table-row table:style-name="Tabela1.77">
          <table:table-cell table:style-name="Tabela1.A2" office:value-type="string">
            <text:p text:style-name="P11">76</text:p>
          </table:table-cell>
          <table:table-cell table:style-name="Tabela1.A2" office:value-type="string">
            <text:p text:style-name="P83"><text:span text:style-name="T33">Zaproszenie-okładka,</text:span><text:span text:style-name="T36"> </text:span><text:span text:style-name="T37">karton z białym spodem, jednostronnie powlekany, folia matowa jednostronnie, bigowanie,</text:span></text:p>
            <text:p text:style-name="P82"><text:span text:style-name="T37">kolory: 4+1 (CMYK + Pantone 485 C), gram. min.300 g/m</text:span><text:span text:style-name="T27">2</text:span><text:span text:style-name="T31">, </text:span></text:p>
          </table:table-cell>
          <table:table-cell table:style-name="Tabela1.A2" office:value-type="string">
            <text:p text:style-name="P98">format <text:s text:c="12"/>210 x 100 [mm], po rozłożeniu: 420 x100 [mm], wg wzoru<text:note text:id="ftn59" text:note-class="endnote"><text:note-citation text:label="51">51</text:note-citation><text:note-body><text:p text:style-name="P112">Dotyczy poz. 76, wg wzoru 3z</text:p></text:note-body></text:note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6">1 030</text:p>
          </table:table-cell>
          <table:table-cell table:style-name="Tabela1.F2" office:value-type="string">
            <text:p text:style-name="P33"/>
          </table:table-cell>
          <table:table-cell table:style-name="Tabela1.F2" office:value-type="string">
            <text:p text:style-name="P106"/>
          </table:table-cell>
          <table:table-cell table:style-name="Tabela1.A2" office:value-type="string">
            <text:p text:style-name="P7">23</text:p>
          </table:table-cell>
          <table:table-cell table:style-name="Tabela1.I2" office:value-type="string">
            <text:p text:style-name="P29"/>
          </table:table-cell>
        </table:table-row>
        <table:table-row table:style-name="Tabela1.1">
          <table:table-cell table:style-name="Tabela1.A2" table:number-columns-spanned="8" office:value-type="string">
            <text:p text:style-name="P47">Suma wartości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3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Klavika Light" svg:font-family="'Klavika Light'" style:font-family-generic="swiss"/>
    <style:font-face style:name="Courier" svg:font-family="Courier" style:font-family-generic="roma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font-name="Arial1"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estern" style:family="paragraph" style:parent-style-name="Standard">
      <style:paragraph-properties fo:margin-top="0.176cm" fo:margin-bottom="0.176cm" fo:text-align="justify" style:justify-single-word="false" fo:orphans="2" fo:widows="2" fo:hyphenation-ladder-count="no-limit"/>
      <style:text-properties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.614cm" style:auto-text-indent="false"/>
      <style:text-properties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Klavika Light" fo:font-size="12pt" style:font-name-asian="Klavika Light" style:font-size-asian="12pt" style:font-name-complex="Klavika Light" style:font-size-complex="12pt"/>
    </style:style>
    <style:style style:name="Pa0" style:family="paragraph" style:parent-style-name="Normal" style:next-style-name="Normal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2pt" style:font-name-complex="Tahoma2" style:font-size-complex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końcowego" style:display-name="Odwołanie przypisu końcowego" style:family="text">
      <style:text-properties style:text-position="super 58%"/>
    </style:style>
    <style:style style:name="Normal" style:family="text">
      <style:text-properties fo:color="#000000" style:font-name="Klavika Light" fo:font-size="12pt" style:font-name-asian="Klavika Light" style:font-size-asian="12pt" style:font-name-complex="Klavika Light" style:font-size-complex="12pt"/>
    </style:style>
    <style:style style:name="A2" style:family="text" style:parent-style-name="Normal">
      <style:text-properties fo:font-size="10pt" style:font-size-asian="10pt" style:font-size-complex="10pt"/>
    </style:style>
    <style:style style:name="A6" style:family="text" style:parent-style-name="Normal">
      <style:text-properties fo:font-size="5.5pt" style:font-size-asian="5.5pt" style:font-size-complex="5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Endnote" text:citation-style-name="Footnote_20_Symbol" text:citation-body-style-name="Footnote_20_anchor" text:master-page-name="Footnote" style:num-format="1" text:start-value="6" text:footnotes-position="document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001cm" style:rel-column-width="15301*"/>
    </style:style>
    <style:style style:name="Tabela2.B" style:family="table-column">
      <style:table-column-properties style:column-width="16.2cm" style:rel-column-width="41309*"/>
    </style:style>
    <style:style style:name="Tabela2.C" style:family="table-column">
      <style:table-column-properties style:column-width="3.5cm" style:rel-column-width="8925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2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ZP-P-I.271.1.151.2013</text:p>
            </table:table-cell>
            <table:table-cell table:style-name="Tabela2.A1" office:value-type="string">
              <text:p text:style-name="MP2">Część I – Wykaz druków dla UM Lublin<text:line-break/>- załącznik nr 1a do SIWZ oraz wzoru umowy część I</text:p>
            </table:table-cell>
            <table:table-cell table:style-name="Tabela2.C1" office:value-type="string">
              <text:p text:style-name="MP3">Strona <text:page-number text:select-page="current">9</text:page-number>/<text:page-count>18</text:page-count>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8-31T13:55:15.81</meta:creation-date>
    <meta:editing-cycles>854</meta:editing-cycles>
    <meta:editing-duration>PT146H03M44S</meta:editing-duration>
    <meta:print-date>2013-10-09T09:59:22.85</meta:print-date>
    <dc:date>2013-10-10T12:28:08.48</dc:date>
    <meta:document-statistic meta:table-count="2" meta:image-count="0" meta:object-count="0" meta:page-count="18" meta:paragraph-count="643" meta:word-count="3305" meta:character-count="19507"/>
    <meta:user-defined meta:name="Info 1"/>
    <meta:user-defined meta:name="Info 2"/>
    <meta:user-defined meta:name="Info 3"/>
    <meta:user-defined meta:name="Info 4"/>
  </office:meta>
</office:document-meta>
</file>