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4000000B309D5B4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style:use-window-font-color="true" style:text-line-through-style="none" style:font-name="Arial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6" style:family="text">
      <style:text-properties style:use-window-font-color="true" style:text-line-through-style="non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9</text:p>
      <text:p text:style-name="P13"/>
      <text:p text:style-name="P13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2"><text:s text:c="2"/><text:tab/><text:tab/><text:tab/><text:tab/><text:tab/><text:tab/><text:tab/><text:tab/><text:tab/><text:tab/><text:tab/> <text:s text:c="9"/>data</text:p>
      <text:p text:style-name="P17"/>
      <text:p text:style-name="P14"/>
      <text:p text:style-name="P10">Oświadczenie o części zamówienia, której wykonanie, wykonawca zamierza powierzyć podwykonawcom.</text:p>
      <text:p text:style-name="P6"/>
      <text:p text:style-name="P6"/>
      <text:p text:style-name="P11"><text:span text:style-name="T2">Oświadczam, że w postępowaniu o udzielenie zamówienia publicznego na:</text:span><text:span text:style-name="T3"> <text:s/></text:span><text:span text:style-name="T5">„</text:span><text:span text:style-name="UM_5f_Wyróżniony"><text:span text:style-name="T6">Dostawa <text:s text:c="13"/>i wdrożenie centralnego systemu wyszukiwania i prezentacji zasobów bibliotecznych-multiwyszukiwarki</text:span></text:span><text:span text:style-name="T5">”</text:span><text:span text:style-name="T4"> </text:span><text:span text:style-name="T7">p</text:span><text:span text:style-name="T2">odwykonawcom zostanie powierzona część zamówienia obejmująca wykonanie prac w zakresie:</text:span></text:p>
      <text:p text:style-name="P9"/>
      <text:list xml:id="list28645751" text:style-name="WW8Num1">
        <text:list-item>
          <text:p text:style-name="P21">...............................................................................</text:p>
        </text:list-item>
      </text:list>
      <text:p text:style-name="P8"/>
      <text:list xml:id="list28649950" text:style-name="WW8Num2">
        <text:list-item>
          <text:p text:style-name="P22">...............................................................................</text:p>
        </text:list-item>
      </text:list>
      <text:p text:style-name="P8"/>
      <text:list xml:id="list28661335" text:style-name="WW8Num3">
        <text:list-item>
          <text:p text:style-name="P23">...............................................................................</text:p>
        </text:list-item>
      </text:list>
      <text:p text:style-name="P6"/>
      <text:p text:style-name="P6"/>
      <text:p text:style-name="P6"/>
      <text:p text:style-name="P6"/>
      <text:p text:style-name="P18">........................................................</text:p>
      <text:p text:style-name="P19">podpis <text:s/>osoby / osób upoważnionych do<text:line-break/>występowania w imieniu wykonawcy</text:p>
      <text:p text:style-name="P6"/>
      <text:p text:style-name="P6"/>
      <text:p text:style-name="P6"/>
      <text:p text:style-name="P8">WAGA:</text:p>
      <text:p text:style-name="P7"><text:span text:style-name="T8">Oświadczenia nie należy składa</text:span>ć w przypadku wykonywania całości zamówienia przez wykonawcę siłami własnymi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625cm" style:rel-column-width="13974*"/>
    </style:style>
    <style:style style:name="Tabela2.B" style:family="table-column">
      <style:table-column-properties style:column-width="11.375cm" style:rel-column-width="4385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7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><draw:frame draw:style-name="Mfr1" draw:name="grafika31" text:anchor-type="char" svg:x="-0.268cm" svg:y="0.265cm" svg:width="16.418cm" svg:height="2.198cm" draw:z-index="0"><draw:image xlink:href="Pictures/1000000000000534000000B309D5B44B.jpg" xlink:type="simple" xlink:show="embed" xlink:actuate="onLoad"/></draw:frame></text:p>
        <text:p text:style-name="MP2"/>
        <text:p text:style-name="MP2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text-input text:description="">1</text:text-input>.<text:text-input text:description="">72</text:text-input>.2013</text:p>
            </table:table-cell>
            <table:table-cell table:style-name="Tabela2.A1" office:value-type="string">
              <text:p text:style-name="MP4">Oświadczenie <text:span text:style-name="MT1">o części zamówienia, której wykonanie, wykonawca zamierza powierzyć podwykonawcom – zał. nr 9</text:span> do SIWZ </text:p>
            </table:table-cell>
            <table:table-cell table:style-name="Tabela2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4</meta:editing-cycles>
    <meta:editing-duration>PT01H12M06S</meta:editing-duration>
    <dc:date>2013-09-13T14:13:40.62</dc:date>
    <meta:generator>OpenOffice.org/3.1$Win32 OpenOffice.org_project/310m11$Build-9399</meta:generator>
    <meta:print-date>2009-02-12T15:22:37.42</meta:print-date>
    <meta:document-statistic meta:table-count="1" meta:image-count="1" meta:object-count="0" meta:page-count="1" meta:paragraph-count="17" meta:word-count="99" meta:character-count="1154"/>
    <meta:user-defined meta:name="Informacja 1"/>
    <meta:user-defined meta:name="Informacja 2"/>
    <meta:user-defined meta:name="Informacja 3"/>
    <meta:user-defined meta:name="Informacja 4"/>
  </office:meta>
</office:document-meta>
</file>