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4000000B309D5B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7</text:p>
      <text:p text:style-name="P12">..............................................</text:p>
      <text:p text:style-name="P12"><text:s text:c="13"/>wykonawca </text:p>
      <text:p text:style-name="P17">..........................................</text:p>
      <text:p text:style-name="P16"><text:s text:c="2"/><text:tab/><text:tab/><text:tab/><text:tab/><text:tab/><text:tab/><text:tab/><text:tab/><text:tab/><text:tab/><text:tab/>data</text:p>
      <text:p text:style-name="P13"/>
      <text:p text:style-name="P15"/>
      <text:p text:style-name="P8"/>
      <text:p text:style-name="P10">Informacja o przynależności do grupy kapitałowej</text:p>
      <text:p text:style-name="P10"/>
      <text:p text:style-name="P11"/>
      <text:p text:style-name="P21"><text:span text:style-name="T1">Przystępując do udziału <text:s/>w postępowaniu o udzielenie zamówienia publicznego na </text:span><text:span text:style-name="T4">„</text:span><text:span text:style-name="UM_5f_Wyróżniony"><text:span text:style-name="T5">Dostawa i wdrożenie centralnego systemu wyszukiwania i prezentacji zasobów bibliotecznych - multiwyszukiwarki</text:span></text:span><text:span text:style-name="T4">” </text:span><text:span text:style-name="T3"><text:s/></text:span><text:span text:style-name="T2">informuję, że:</text:span></text:p>
      <text:p text:style-name="P22"/>
      <text:list xml:id="list28637853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9"/>
      <text:p text:style-name="P7"/>
      <text:p text:style-name="P7"/>
      <text:p text:style-name="P7"/>
      <text:p text:style-name="P7"/>
      <text:p text:style-name="P7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9"/>
      <text:p text:style-name="P14"/>
      <text:p text:style-name="P14"/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3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31" text:anchor-type="char" svg:x="-0.268cm" svg:y="0.265cm" svg:width="16.418cm" svg:height="2.198cm" draw:z-index="0"><draw:image xlink:href="Pictures/1000000000000534000000B309D5B44B.jpg" xlink:type="simple" xlink:show="embed" xlink:actuate="onLoad"/></draw:frame></text:p>
        <text:p text:style-name="MP2"/>
        <text:p text:style-name="MP2"/>
        <text:p text:style-name="MP2"/>
        <text:p text:style-name="Text_20_body"/>
        <text:p text:style-name="Text_20_body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  <text:p text:style-name="MP4">ZP-P-I.271.<text:text-input text:description="">1</text:text-input>.<text:text-input text:description="">72</text:text-input>.2013</text:p>
            </table:table-cell>
            <table:table-cell table:style-name="Tabela2.A1" office:value-type="string">
              <text:p text:style-name="MP5">Wzór informacji o przynależności do grupy kapitałowej </text:p>
              <text:p text:style-name="MP5">– zał. nr 7 do SIWZ </text:p>
            </table:table-cell>
            <table:table-cell table:style-name="Tabela2.C1" office:value-type="string">
              <text:p text:style-name="MP6"/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9</meta:editing-cycles>
    <meta:editing-duration>PT00H45M32S</meta:editing-duration>
    <dc:date>2013-09-13T14:15:30.65</dc:date>
    <meta:print-date>2013-07-17T07:53:52.89</meta:print-date>
    <meta:document-statistic meta:table-count="1" meta:image-count="1" meta:object-count="0" meta:page-count="1" meta:paragraph-count="20" meta:word-count="165" meta:character-count="1432"/>
    <meta:user-defined meta:name="Info 1"/>
    <meta:user-defined meta:name="Info 2"/>
    <meta:user-defined meta:name="Info 3"/>
    <meta:user-defined meta:name="Info 4"/>
  </office:meta>
</office:document-meta>
</file>