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4000000B309D5B4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13"/>
      <text:p text:style-name="P18">..............................................</text:p>
      <text:p text:style-name="P18"><text:s text:c="13"/>pieczęć </text:p>
      <text:p text:style-name="P19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20"/>
      <text:p text:style-name="P15"/>
      <text:p text:style-name="P15"/>
      <text:p text:style-name="P15"/>
      <text:p text:style-name="P17">Oświadczenie o braku podstaw do wykluczenia</text:p>
      <text:p text:style-name="P15"/>
      <text:p text:style-name="P9">Oświadczam, że brak jest podstaw do wykluczenia <text:s/>z postępowania o udzielenie zamówienia publicznego na<text:span text:style-name="T3"> </text:span><text:span text:style-name="T4"><text:s/>„</text:span><text:span text:style-name="UM_5f_Wyróżniony"><text:span text:style-name="T5">Dostawa i wdrożenie centralnego systemu wyszukiwania i prezentacji zasobów bibliotecznych - multiwyszukiwarki</text:span></text:span><text:span text:style-name="T4">”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4"/>
      <text:p text:style-name="P14"/>
      <text:p text:style-name="P14"/>
      <text:p text:style-name="P14"/>
      <text:p text:style-name="P14"/>
      <text:p text:style-name="P21">........................................................</text:p>
      <text:p text:style-name="P21">podpis <text:s/>osoby/osób upoważnionych do <text:s/></text:p>
      <text:p text:style-name="P21">występowania w imieniu wykonawcy</text:p>
      <text:p text:style-name="P16"/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311cm" style:rel-column-width="17649*"/>
    </style:style>
    <style:style style:name="Tabela2.B" style:family="table-column">
      <style:table-column-properties style:column-width="9.571cm" style:rel-column-width="39183*"/>
    </style:style>
    <style:style style:name="Tabela2.C" style:family="table-column">
      <style:table-column-properties style:column-width="2.125cm" style:rel-column-width="870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9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6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><draw:frame draw:style-name="Mfr1" draw:name="grafika31" text:anchor-type="char" svg:x="-0.268cm" svg:y="0.265cm" svg:width="16.418cm" svg:height="2.198cm" draw:z-index="0"><draw:image xlink:href="Pictures/1000000000000534000000B309D5B44B.jp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text-input text:description="">1</text:text-input>.<text:text-input text:description="">72</text:text-input>.2013</text:p>
            </table:table-cell>
            <table:table-cell table:style-name="Tabela2.A1" office:value-type="string">
              <text:p text:style-name="MP5">Wzór oświadczenia o braku podstaw do wykluczenia</text:p>
              <text:p text:style-name="MP5"><text:s/>– zał. nr 6 do SIWZ </text:p>
            </table:table-cell>
            <table:table-cell table:style-name="Tabela2.C1" office:value-type="string"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9-13T14:12:30.64</dc:date>
    <meta:print-date>2013-08-27T14:00:00.21</meta:print-date>
    <meta:editing-cycles>43</meta:editing-cycles>
    <meta:editing-duration>PT05H38M49S</meta:editing-duration>
    <meta:document-statistic meta:table-count="1" meta:image-count="1" meta:object-count="0" meta:page-count="1" meta:paragraph-count="14" meta:word-count="83" meta:character-count="721"/>
    <meta:user-defined meta:name="Info 1"/>
    <meta:user-defined meta:name="Info 2"/>
    <meta:user-defined meta:name="Info 3"/>
    <meta:user-defined meta:name="Info 4"/>
  </office:meta>
</office:document-meta>
</file>