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659cm" style:rel-column-width="25711*"/>
    </style:style>
    <style:style style:name="Tabela1.B" style:family="table-column">
      <style:table-column-properties style:column-width="10.313cm" style:rel-column-width="398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style:font-name="Arial" fo:font-style="normal" fo:font-weight="bold" style:font-name-asian="ArialM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9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1483135" text:style-name="Numbering_20_3">
              <text:list-item>
                <text:list>
                  <text:list-header>
                    <text:p text:style-name="P15"><text:span text:style-name="Emphasis"><text:span text:style-name="T1"/></text:span></text:p>
                    <text:p text:style-name="P16"><text:span text:style-name="UM_5f_Wyróżniony"><text:span text:style-name="T2">Bieżące utrzymanie w zakresie remontów ciągów komunikacyjnych poza pasem drogowym <text:s text:c="17"/>na terenie <text:s/>Gminy Lublin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ofertowa w zł. netto</text:p>
            <text:p text:style-name="P8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8">Stawka i kwota </text:p>
            <text:p text:style-name="P8">podatku VAT</text:p>
          </table:table-cell>
          <table:table-cell table:style-name="Tabela1.B6" office:value-type="string">
            <text:p text:style-name="P6">................%</text:p>
            <text:p text:style-name="P6"/>
            <text:p text:style-name="P6">tj......................................zł</text:p>
          </table:table-cell>
        </table:table-row>
        <table:table-row table:style-name="Tabela1.6">
          <table:table-cell table:style-name="Tabela1.A6" office:value-type="string">
            <text:p text:style-name="P8">Cena ofertowa w zł. brutto</text:p>
            <text:p text:style-name="P8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2"/>
      <text:p text:style-name="P12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4</text:text-input>.2013</text:p>
            </table:table-cell>
            <table:table-cell table:style-name="Tabela2.B1" office:value-type="string">
              <text:p text:style-name="MP2">Wzór formularza ofertowego</text:p>
              <text:p text:style-name="MP2">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8-30T11:33:24.43</dc:date>
    <meta:editing-duration>PT03H30M45S</meta:editing-duration>
    <meta:editing-cycles>49</meta:editing-cycles>
    <meta:generator>OpenOffice.org/3.1$Win32 OpenOffice.org_project/310m11$Build-9399</meta:generator>
    <meta:print-date>2013-03-29T14:11:39.12</meta:print-date>
    <meta:document-statistic meta:table-count="2" meta:image-count="0" meta:object-count="0" meta:page-count="1" meta:paragraph-count="32" meta:word-count="115" meta:character-count="1000"/>
    <meta:user-defined meta:name="Informacja 1"/>
    <meta:user-defined meta:name="Informacja 2"/>
    <meta:user-defined meta:name="Informacja 3"/>
    <meta:user-defined meta:name="Informacja 4"/>
  </office:meta>
</office:document-meta>
</file>