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6.191cm" style:rel-column-width="23869*"/>
    </style:style>
    <style:style style:name="Tabela2.B" style:family="table-column">
      <style:table-column-properties style:column-width="2.963cm" style:rel-column-width="11424*"/>
    </style:style>
    <style:style style:name="Tabela2.C" style:family="table-column">
      <style:table-column-properties style:column-width="7.844cm" style:rel-column-width="30242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MT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 fo:hyphenate="tru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IWZ_20_2">
      <style:paragraph-properties fo:text-align="start" style:justify-single-word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weight-complex="bold"/>
    </style:style>
    <style:style style:name="P20" style:family="paragraph" style:parent-style-name="SIWZ_20_2">
      <style:paragraph-properties fo:text-align="start" style:justify-single-word="false" style:text-autospace="none"/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style:font-name-asian="ArialMT" style:font-name-complex="Arial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</text:p>
      <text:p text:style-name="P11"/>
      <text:p text:style-name="P12">..............................................</text:p>
      <text:p text:style-name="P12"><text:s text:c="9"/>Wykonawca</text:p>
      <text:p text:style-name="P13">..........................................</text:p>
      <text:p text:style-name="P10"><text:s text:c="2"/><text:tab/><text:tab/><text:tab/><text:tab/><text:tab/><text:tab/><text:tab/><text:tab/><text:tab/><text:tab/><text:tab/> <text:s text:c="5"/>data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>Wykaz narzędzi, wyposażenia zakładu i urządzeń technicznych dostępnych</text:p>
            <text:p text:style-name="P7">wykonawcy usług w celu realizacji zamówienia wraz z informacją o podstawie</text:p>
            <text:p text:style-name="P19">dysponowania tymi zasobami</text:p>
            <text:p text:style-name="P1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6">NAZWA</text:p>
          </table:table-cell>
          <table:table-cell table:style-name="Tabela2.A2" office:value-type="string">
            <text:p text:style-name="P16">ILOŚĆ</text:p>
          </table:table-cell>
          <table:table-cell table:style-name="Tabela2.C2" office:value-type="string">
            <text:p text:style-name="P8">INFORMACJA O PODSTAWIE DO</text:p>
            <text:p text:style-name="P9">DYSPONOWANIA</text:p>
          </table:table-cell>
        </table:table-row>
        <table:table-row>
          <table:table-cell table:style-name="Tabela2.A2" office:value-type="string">
            <text:p text:style-name="P17">Koparko-ładowarka</text:p>
            <text:p text:style-name="P17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7">samochód samowyładowawczy</text:p>
            <text:p text:style-name="P17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7">Zagęszczarka</text:p>
            <text:p text:style-name="P17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</table:table>
      <text:p text:style-name="P20"/>
      <text:p text:style-name="P5"/>
      <text:p text:style-name="P5"/>
      <text:p text:style-name="P5">........................................................</text:p>
      <text:p text:style-name="P5">podpis osoby/osób upoważnionych do</text:p>
      <text:p text:style-name="P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MT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style:font-name="ArialMT" style:font-name-asian="ArialMT" style:font-name-complex="ArialMT"/>
    </style:style>
    <style:style style:name="MT3" style:family="text">
      <style:text-properties style:font-name-asian="ArialMT" style:font-name-complex="ArialMT"/>
    </style:style>
    <style:style style:name="MT4" style:family="text">
      <style:text-properties fo:color="#000000" style:font-name="Arial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44.2013</text:p>
            </table:table-cell>
            <table:table-cell table:style-name="Tabela1.B1" office:value-type="string">
              <text:p text:style-name="MP2"><text:span text:style-name="MT1">Wzór w</text:span><text:span text:style-name="MT2">ykazu niezbędnych do wykonania zamówienia narzędzi,</text:span></text:p>
              <text:p text:style-name="MP3"><text:span text:style-name="MT3">wyposażenia zakładu i urządzeń, jakimi dysponuje Wykonawca </text:span><text:span text:style-name="MT4">– zał. nr 5 do SIWZ </text:span>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0:25:36.37</meta:creation-date>
    <dc:date>2013-08-29T14:17:09.04</dc:date>
    <meta:editing-duration>PT00H13M16S</meta:editing-duration>
    <meta:editing-cycles>7</meta:editing-cycles>
    <meta:generator>OpenOffice.org/3.1$Win32 OpenOffice.org_project/310m11$Build-9399</meta:generator>
    <meta:document-statistic meta:table-count="2" meta:image-count="0" meta:object-count="0" meta:page-count="1" meta:paragraph-count="22" meta:word-count="74" meta:character-count="705"/>
  </office:meta>
</office:document-meta>
</file>