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1pt" fo:font-weight="bold" fo:background-color="transparent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size="11pt" fo:background-color="transparent" style:font-size-asian="11pt" style:language-asian="ar" style:country-asian="SA" style:font-size-complex="11pt"/>
    </style:style>
    <style:style style:name="T2" style:family="text">
      <style:text-properties fo:color="#2323dc" fo:font-size="11pt" fo:background-color="transparent" style:font-size-asian="11pt" style:language-asian="ar" style:country-asian="SA" style:font-size-complex="11pt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2</text:p>
      <text:p text:style-name="P10">..............................................</text:p>
      <text:p text:style-name="P10"><text:s text:c="13"/>wykonawca </text:p>
      <text:p text:style-name="P11">..........................................</text:p>
      <text:p text:style-name="P6"><text:s text:c="2"/><text:tab/><text:tab/><text:tab/><text:tab/><text:tab/><text:tab/><text:tab/><text:tab/><text:tab/><text:tab/><text:tab/> <text:s text:c="5"/>data</text:p>
      <text:p text:style-name="P12"/>
      <text:p text:style-name="P8"/>
      <text:p text:style-name="P9">Oświadczenie o spełnieniu warunków udziału w postępowaniu</text:p>
      <text:p text:style-name="P8"/>
      <text:p text:style-name="P14">Oświadczam, że Wykonawca spełnia warunki udziału w postępowaniu o udzielenie zamówienia publicznego na: <text:span text:style-name="T3">bieżące utrzymanie w zakresie remontów ciągów komunikacyjnych poza pasem drogowym na terenie <text:s/>Gminy Lublin </text:span>dotyczące:</text:p>
      <text:p text:style-name="P16">1) posiadania uprawnień do wykonywania określonej działalności lub czynności, jeżeli przepisy prawa nakładają obowiązek ich posiadania;</text:p>
      <text:p text:style-name="P16">2) posiadania wiedzy i doświadczenia </text:p>
      <text:p text:style-name="P16">3) dysponowania odpowiednim potencjałem technicznym oraz osobami zdolnymi do wykonania zamówienia;</text:p>
      <text:p text:style-name="P16">4) sytuacji ekonomicznej i finansowej.</text:p>
      <text:p text:style-name="P7"/>
      <text:p text:style-name="P7"/>
      <text:p text:style-name="P15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13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942cm" style:rel-column-width="16145*"/>
    </style:style>
    <style:style style:name="Tabela2.B" style:family="table-column">
      <style:table-column-properties style:column-width="9.922cm" style:rel-column-width="40634*"/>
    </style:style>
    <style:style style:name="Tabela2.C" style:family="table-column">
      <style:table-column-properties style:column-width="2.138cm" style:rel-column-width="875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MT1" style:family="text">
      <style:text-properties fo:font-size="11pt" fo:background-color="transparent" style:font-size-asian="11pt" style:language-asian="ar" style:country-asian="SA" style:font-size-complex="11pt"/>
    </style:style>
    <style:style style:name="MT2" style:family="text">
      <style:text-properties fo:color="#2323dc" fo:font-size="11pt" fo:background-color="transparent" style:font-size-asian="11pt" style:language-asian="ar" style:country-asian="SA" style:font-size-complex="11pt"/>
    </style:style>
    <style:page-layout style:name="Mpm1">
      <style:page-layout-properties fo:page-width="21.001cm" fo:page-height="29.7cm" style:num-format="1" style:print-orientation="portrait" fo:margin-top="1.501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41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144.2013</text:p>
            </table:table-cell>
            <table:table-cell table:style-name="Tabela2.B1" office:value-type="string">
              <text:p text:style-name="MP2">Oświadczenie o spełnieniu warunków udziału w postępowaniu </text:p>
              <text:p text:style-name="MP2">– zał. nr 2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  <text:p text:style-name="MP4"/>
        <text:p text:style-name="MP4"><text:span text:style-name="MT1">Projekt pt.: </text:span><text:span text:style-name="MT2">„Europejska Stolica Turystyki Rowerowej w Lublinie” </text:span><text:span text:style-name="MT1"><text:s/>jest współfinansowany ze środków Europejskiego Funduszu Rozwoju Regionalnego w ramach Regionalnego Programu Operacyjnego Województwa Lubelskiego na lata 2007-2013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initial-creator>Zbigniew Barczak</meta:initial-creator>
    <meta:creation-date>2008-10-22T11:28:00</meta:creation-date>
    <dc:date>2013-08-30T11:30:47.18</dc:date>
    <meta:print-date>2013-03-21T12:43:57.15</meta:print-date>
    <meta:editing-cycles>29</meta:editing-cycles>
    <meta:editing-duration>PT04H21M28S</meta:editing-duration>
    <meta:document-statistic meta:table-count="1" meta:image-count="0" meta:object-count="0" meta:page-count="1" meta:paragraph-count="19" meta:word-count="133" meta:character-count="1199"/>
    <meta:user-defined meta:name="Info 1"/>
    <meta:user-defined meta:name="Info 2"/>
    <meta:user-defined meta:name="Info 3"/>
    <meta:user-defined meta:name="Info 4"/>
  </office:meta>
</office:document-meta>
</file>