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A000000839D5B46E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7.491cm" style:rel-column-width="28926*"/>
    </style:style>
    <style:style style:name="Tabela1.B" style:family="table-column">
      <style:table-column-properties style:column-width="9.481cm" style:rel-column-width="3660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72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438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1.672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.5pt" style:font-size-asian="10.5pt" style:font-size-complex="10.5pt"/>
    </style:style>
    <style:style style:name="P18" style:family="paragraph" style:parent-style-name="Body_20_Text_20_Indent" style:list-style-name="Numbering_20_3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text-line-through-style="non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9" style:family="paragraph" style:parent-style-name="Body_20_Text_20_Indent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line-through-style="non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6</text:p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13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/>
            <text:p text:style-name="P8"/>
            <text:p text:style-name="P8">Przedmiot zamówienia</text:p>
            <text:p text:style-name="P7"/>
          </table:table-cell>
          <table:table-cell table:style-name="Tabela1.A1" office:value-type="string">
            <text:list xml:id="list31253566" text:style-name="Numbering_20_3">
              <text:list-item>
                <text:list>
                  <text:list-header>
                    <text:p text:style-name="P18">Świadczenie usług cateringowych podczas Kongresu <text:s/>Inicjatyw Europy Wschodniej w dniach 1-3 października 2013r. w ramach projektu „Lublin i Rzeszów – współpraca i wykorzystanie szans rozwojowych</text:p>
                    <text:p text:style-name="P19"/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9">Zamawiający</text:p>
          </table:table-cell>
          <table:table-cell table:style-name="Tabela1.B3" office:value-type="string">
            <text:p text:style-name="P9">Gmina <text:s/>Lublin</text:p>
            <text:p text:style-name="P8">Lublin, Plac Łokietka 1</text:p>
            <text:p text:style-name="P8"/>
            <text:p text:style-name="P8"/>
          </table:table-cell>
        </table:table-row>
        <table:table-row table:style-name="Tabela1.4">
          <table:table-cell table:style-name="Tabela1.A3" office:value-type="string">
            <text:p text:style-name="P9">Nazwa i adres wykonawcy</text:p>
          </table:table-cell>
          <table:table-cell table:style-name="Tabela1.A1" office:value-type="string">
            <text:p text:style-name="P11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3" office:value-type="string">
            <text:p text:style-name="P9">Adres do korespondencji </text:p>
            <text:p text:style-name="P9"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>..................................................</text:p>
            <text:p text:style-name="P8"/>
            <text:p text:style-name="P8">tel/fax:.......................................</text:p>
            <text:p text:style-name="P8"/>
            <text:p text:style-name="P8">e-mail:.......................................</text:p>
            <text:p text:style-name="P8"/>
          </table:table-cell>
        </table:table-row>
        <table:table-row table:style-name="Tabela1.6">
          <table:table-cell table:style-name="Tabela1.A6" office:value-type="string">
            <text:p text:style-name="P10">Cena ofertowa w zł brutto </text:p>
            <text:p text:style-name="P10">(cyfrowo i słownie) </text:p>
          </table:table-cell>
          <table:table-cell table:style-name="Tabela1.B6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6"/>
      <text:p text:style-name="P16"/>
      <text:p text:style-name="P16">........................................................</text:p>
      <text:p text:style-name="P16">podpis osoby / osób upoważnionych do</text:p>
      <text:p text:style-name="P1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Text_20_body">
      <style:text-properties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655cm" fo:margin-bottom="1.4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59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.736cm" svg:y="0.143cm" svg:width="13.794cm" svg:height="2.321cm" draw:z-index="0"><draw:image xlink:href="Pictures/100000000000030A000000839D5B46E2.jpg" xlink:type="simple" xlink:show="embed" xlink:actuate="onLoad"/></draw:frame></text:p>
        <text:p text:style-name="MP2"/>
        <text:p text:style-name="MP2"/>
        <text:p text:style-name="Text_20_body"/>
        <text:p text:style-name="MP3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4"/>
              <text:p text:style-name="MP4">ZP-P-I.271.1.145.2013</text:p>
            </table:table-cell>
            <table:table-cell table:style-name="Tabela2.A1" office:value-type="string">
              <text:p text:style-name="MP5"/>
              <text:p text:style-name="MP5">Załącznik nr 6 do SIWZ - Formularz ofertowy</text:p>
            </table:table-cell>
            <table:table-cell table:style-name="Tabela2.C1" office:value-type="string">
              <text:p text:style-name="MP6"/>
              <text:p text:style-name="MP6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3-08-28T11:10:38.82</dc:date>
    <meta:editing-duration>PT03H32M49S</meta:editing-duration>
    <meta:editing-cycles>45</meta:editing-cycles>
    <meta:generator>OpenOffice.org/3.1$Win32 OpenOffice.org_project/310m11$Build-9399</meta:generator>
    <meta:print-date>2012-06-05T12:19:27.50</meta:print-date>
    <meta:document-statistic meta:table-count="2" meta:image-count="1" meta:object-count="0" meta:page-count="1" meta:paragraph-count="25" meta:word-count="111" meta:character-count="938"/>
    <meta:user-defined meta:name="Informacja 1"/>
    <meta:user-defined meta:name="Informacja 2"/>
    <meta:user-defined meta:name="Informacja 3"/>
    <meta:user-defined meta:name="Informacja 4"/>
  </office:meta>
</office:document-meta>
</file>