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A000000839D5B46E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master-page-name="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4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4" style:family="text">
      <style:text-properties style:use-window-font-color="true" fo:language="pl" fo:country="PL" fo:font-style="normal" style:text-underline-style="none" fo:font-weight="bold" fo:background-color="#ffffff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5</text:p>
      <text:p text:style-name="P12">..............................................</text:p>
      <text:p text:style-name="P12"><text:s text:c="13"/>wykonawca </text:p>
      <text:p text:style-name="P17">..........................................</text:p>
      <text:p text:style-name="P16"><text:s text:c="2"/><text:tab/><text:tab/><text:tab/><text:tab/><text:tab/><text:tab/><text:tab/><text:tab/><text:tab/><text:tab/><text:tab/>data</text:p>
      <text:p text:style-name="P13"/>
      <text:p text:style-name="P15"/>
      <text:p text:style-name="P8"/>
      <text:p text:style-name="P10">Informacja o przynależności do grupy kapitałowej</text:p>
      <text:p text:style-name="P10"/>
      <text:p text:style-name="P11"/>
      <text:p text:style-name="P21"><text:span text:style-name="T1">Przystępując do udziału <text:s/>w postępowaniu o udzielenie zamówienia publicznego <text:s text:c="12"/>na </text:span><text:span text:style-name="T4">„Świadczenie usług cateringowych podczas Kongresu <text:s/>Inicjatyw Europy Wschodniej w dniach 1-3 października 2013r. w ramach projektu „Lublin <text:s text:c="18"/>i Rzeszów – współpraca i wykorzystanie szans rozwojowych”</text:span><text:span text:style-name="T3"> </text:span><text:span text:style-name="T2">informuję, że:</text:span></text:p>
      <text:p text:style-name="P22"/>
      <text:list xml:id="list31242678" text:style-name="L1">
        <text:list-header>
          <text:p text:style-name="P24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4"/>
          <text:p text:style-name="P24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5">1).............................................................................</text:p>
          <text:p text:style-name="P25">2).............................................................................</text:p>
          <text:p text:style-name="P25">3).............................................................................</text:p>
        </text:list-header>
      </text:list>
      <text:p text:style-name="P20"/>
      <text:p text:style-name="P20"/>
      <text:p text:style-name="P9"/>
      <text:p text:style-name="P7"/>
      <text:p text:style-name="P7"/>
      <text:p text:style-name="P7"/>
      <text:p text:style-name="P7"/>
      <text:p text:style-name="P7"/>
      <text:p text:style-name="P18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9"/>
      <text:p text:style-name="P14"/>
      <text:p text:style-name="P14"/>
      <text:p text:style-name="P14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4.075cm" style:rel-column-width="16687*"/>
    </style:style>
    <style:style style:name="Tabela2.B" style:family="table-column">
      <style:table-column-properties style:column-width="9.79cm" style:rel-column-width="40092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Text_20_body">
      <style:paragraph-properties fo:text-align="end" style:justify-single-word="false"/>
    </style:style>
    <style:style style:name="MP4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36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draw:frame draw:style-name="Mfr1" draw:name="grafika1" text:anchor-type="paragraph" svg:x="1.603cm" svg:y="0.355cm" svg:width="13.794cm" svg:height="2.321cm" draw:z-index="0"><draw:image xlink:href="Pictures/100000000000030A000000839D5B46E2.jpg" xlink:type="simple" xlink:show="embed" xlink:actuate="onLoad"/></draw:frame></text:p>
        <text:p text:style-name="MP2"/>
        <text:p text:style-name="MP2"/>
        <text:p text:style-name="MP2"/>
        <text:p text:style-name="Text_20_body"/>
        <text:p text:style-name="Text_20_body"/>
        <text:p text:style-name="MP3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4"/>
              <text:p text:style-name="MP4">ZP-P-I.271.<text:text-input text:description="">1</text:text-input>.<text:text-input text:description="">145</text:text-input>.2013</text:p>
            </table:table-cell>
            <table:table-cell table:style-name="Tabela2.A1" office:value-type="string">
              <text:p text:style-name="MP5">Wzór informacji o przynależności do grupy kapitałowej </text:p>
              <text:p text:style-name="MP5">– zał. nr 5 do SIWZ </text:p>
            </table:table-cell>
            <table:table-cell table:style-name="Tabela2.C1" office:value-type="string">
              <text:p text:style-name="MP6"/>
              <text:p text:style-name="MP6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creation-date>2013-03-26T09:09:59.91</meta:creation-date>
    <meta:editing-cycles>6</meta:editing-cycles>
    <meta:editing-duration>PT00H45M06S</meta:editing-duration>
    <dc:date>2013-08-28T11:10:01.53</dc:date>
    <meta:print-date>2013-07-17T07:53:52.89</meta:print-date>
    <meta:document-statistic meta:table-count="1" meta:image-count="1" meta:object-count="0" meta:page-count="1" meta:paragraph-count="20" meta:word-count="179" meta:character-count="1546"/>
    <meta:user-defined meta:name="Info 1"/>
    <meta:user-defined meta:name="Info 2"/>
    <meta:user-defined meta:name="Info 3"/>
    <meta:user-defined meta:name="Info 4"/>
  </office:meta>
</office:document-meta>
</file>