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A000000839D5B46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use-window-font-color="true" fo:language="pl" fo:country="PL" fo:font-style="normal" style:text-underline-style="none" fo:font-weight="bold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</text:p>
      <text:p text:style-name="P13"/>
      <text:p text:style-name="P18">..............................................</text:p>
      <text:p text:style-name="P18"><text:s text:c="13"/>pieczęć </text:p>
      <text:p text:style-name="P19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20"/>
      <text:p text:style-name="P15"/>
      <text:p text:style-name="P15"/>
      <text:p text:style-name="P15"/>
      <text:p text:style-name="P17">Oświadczenie o braku podstaw do wykluczenia</text:p>
      <text:p text:style-name="P15"/>
      <text:p text:style-name="P9">Oświadczam, że brak jest podstaw do wykluczenia <text:s/>z postępowania o udzielenie zamówienia publicznego na<text:span text:style-name="T3"> </text:span><text:span text:style-name="T4"><text:s/>„Świadczenie usług cateringowych podczas Kongresu <text:s/>Inicjatyw Europy Wschodniej w dniach 1-3 października 2013r. <text:s text:c="17"/>w ramach projektu „Lublin i Rzeszów – współpraca i wykorzystanie szans rozwojowych”</text:span><text:span text:style-name="T3"> </text:span><text:span text:style-name="T2">na</text:span><text:span text:style-name="T1"> </text:span>podstawie art. 24 ust. 1 ustawy z dnia 29 stycznia 2004 r. Prawo zamówień publicznych. </text:p>
      <text:p text:style-name="P14"/>
      <text:p text:style-name="P14"/>
      <text:p text:style-name="P14"/>
      <text:p text:style-name="P14"/>
      <text:p text:style-name="P14"/>
      <text:p text:style-name="P21">........................................................</text:p>
      <text:p text:style-name="P21">podpis <text:s/>osoby/osób upoważnionych do <text:s/></text:p>
      <text:p text:style-name="P21">występowania w imieniu wykonawcy</text:p>
      <text:p text:style-name="P16"/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4.311cm" style:rel-column-width="17649*"/>
    </style:style>
    <style:style style:name="Tabela2.B" style:family="table-column">
      <style:table-column-properties style:column-width="9.571cm" style:rel-column-width="39183*"/>
    </style:style>
    <style:style style:name="Tabela2.C" style:family="table-column">
      <style:table-column-properties style:column-width="2.125cm" style:rel-column-width="870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start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92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63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3"><draw:frame draw:style-name="Mfr1" draw:name="grafika1" text:anchor-type="paragraph" svg:x="1.736cm" svg:y="0.143cm" svg:width="13.794cm" svg:height="2.321cm" draw:z-index="0"><draw:image xlink:href="Pictures/100000000000030A000000839D5B46E2.jpg" xlink:type="simple" xlink:show="embed" xlink:actuate="onLoad"/></draw:frame></text:p>
        <text:p text:style-name="MP3"/>
        <text:p text:style-name="MP3"/>
        <text:p text:style-name="MP3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ZP-P-I.271.<text:text-input text:description="">1</text:text-input>.<text:text-input text:description="">145</text:text-input>.2013</text:p>
            </table:table-cell>
            <table:table-cell table:style-name="Tabela2.A1" office:value-type="string">
              <text:p text:style-name="MP5">Wzór oświadczenia o braku podstaw do wykluczenia</text:p>
              <text:p text:style-name="MP5"><text:s/>– zał. nr 4 do SIWZ </text:p>
            </table:table-cell>
            <table:table-cell table:style-name="Tabela2.C1" office:value-type="string">
              <text:p text:style-name="MP6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8-28T11:09:11.45</dc:date>
    <meta:print-date>2013-08-27T14:00:00.21</meta:print-date>
    <meta:editing-cycles>40</meta:editing-cycles>
    <meta:editing-duration>PT05H38M21S</meta:editing-duration>
    <meta:document-statistic meta:table-count="1" meta:image-count="1" meta:object-count="0" meta:page-count="1" meta:paragraph-count="14" meta:word-count="97" meta:character-count="823"/>
    <meta:user-defined meta:name="Info 1"/>
    <meta:user-defined meta:name="Info 2"/>
    <meta:user-defined meta:name="Info 3"/>
    <meta:user-defined meta:name="Info 4"/>
  </office:meta>
</office:document-meta>
</file>