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2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8" style:family="paragraph" style:parent-style-name="Standard" style:list-style-name="">
      <style:paragraph-properties fo:text-align="center" style:justify-single-word="false" style:text-autospace="none"/>
      <style:text-properties style:font-name="Arial1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19" style:family="paragraph" style:parent-style-name="Standard" style:list-style-name="">
      <style:paragraph-properties style:text-autospace="none"/>
      <style:text-properties style:font-name="Arial1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Heading_20_2">
      <style:paragraph-properties fo:text-align="center" style:justify-single-word="false"/>
      <style:text-properties style:font-name="Arial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3" style:family="text"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4" style:family="text">
      <style:text-properties fo:font-weight="bold" style:font-name-asian="Arial-BoldMT" style:font-weight-asian="bold" style:font-name-complex="Arial-BoldM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7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h text:style-name="P22" text:outline-level="2">Wykonanie termomodernizacji</text:h>
            <text:h text:style-name="P22" text:outline-level="2">budynku Urzędu Miasta <text:s/>przy </text:h>
            <text:h text:style-name="P22" text:outline-level="2">ul. Podwale 3a w Lublinie</text:h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9" office:value-type="string">
            <text:p text:style-name="P18">Nr konta</text:p>
            <text:p text:style-name="P19"><text:span text:style-name="T4">(w przypadku wniesienia wadium przelewem)</text:span></text:p>
          </table:table-cell>
          <table:table-cell table:style-name="Tabela1.B6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ofertowa w zł ne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2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Okres gwarancji</text:p>
            <text:p text:style-name="P9">(w miesiącach)</text:p>
          </table:table-cell>
          <table:table-cell table:style-name="Tabela1.B3" office:value-type="string">
            <text:p text:style-name="P6">........ miesięcy</text:p>
          </table:table-cell>
        </table:table-row>
      </table:table>
      <text:p text:style-name="P16"/>
      <text:p text:style-name="P15"/>
      <text:p text:style-name="P15"/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32</text:text-input>.2013</text:p>
            </table:table-cell>
            <table:table-cell table:style-name="Tabela2.A1" office:value-type="string">
              <text:p text:style-name="MP2">Formularz ofertowy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3-08-30T13:04:29.69</dc:date>
    <meta:editing-duration>PT20M34S</meta:editing-duration>
    <meta:editing-cycles>14</meta:editing-cycles>
    <meta:generator>LibreOffice/3.3$Win32 LibreOffice_project/330m19$Build-8</meta:generator>
    <meta:document-statistic meta:table-count="2" meta:image-count="0" meta:object-count="0" meta:page-count="1" meta:paragraph-count="35" meta:word-count="126" meta:character-count="928"/>
  </office:meta>
</office:document-meta>
</file>