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do SIWZ</text:p>
      <text:p text:style-name="P12"/>
      <text:p text:style-name="P12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1"><text:s text:c="2"/><text:tab/><text:tab/><text:tab/><text:tab/><text:tab/><text:tab/><text:tab/><text:tab/><text:tab/><text:tab/><text:tab/> <text:s text:c="9"/>data</text:p>
      <text:p text:style-name="P16"/>
      <text:p text:style-name="P13"/>
      <text:p text:style-name="P9">Oświadczenie o części zamówienia, której wykonanie, wykonawca zamierza powierzyć podwykonawcom.</text:p>
      <text:p text:style-name="P6"/>
      <text:p text:style-name="P4"/>
      <text:p text:style-name="P10"><text:span text:style-name="T2">Oświadczam, że w postępowaniu o udzielenie zamówienia publicznego na</text:span><text:span text:style-name="T3"> udzielenie i obsługę kredytu długoterminowego złotowego na finansowanie planowanego deficytu budżetu miasta oraz spłatę wcześniej zaciągniętych zobowiązań z tytułu emisji papierów wartościowych oraz zaciągniętych kredytów w wysokości 39.445.440 zł (trzydzieści dziewięć milionów czterysta czterdzieści pięć tysięcy czterysta czterdzieści złotych) <text:s/></text:span><text:span text:style-name="T4">p</text:span><text:span text:style-name="T2">odwykonawcom zostanie powierzona część zamówienia obejmująca wykonanie prac w zakresie:</text:span></text:p>
      <text:p text:style-name="P7"/>
      <text:list xml:id="list32442276" text:style-name="WW8Num1">
        <text:list-item>
          <text:p text:style-name="P20">...............................................................................</text:p>
        </text:list-item>
      </text:list>
      <text:p text:style-name="P7"/>
      <text:list xml:id="list32458180" text:style-name="WW8Num2">
        <text:list-item>
          <text:p text:style-name="P21">...............................................................................</text:p>
        </text:list-item>
      </text:list>
      <text:p text:style-name="P7"/>
      <text:list xml:id="list32454704" text:style-name="WW8Num3">
        <text:list-item>
          <text:p text:style-name="P22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7">........................................................</text:p>
      <text:p text:style-name="P18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5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7.2013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5 <text:s/></text:span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7</meta:editing-cycles>
    <meta:editing-duration>PT01H09M36S</meta:editing-duration>
    <dc:date>2013-07-26T12:30:09.44</dc:date>
    <meta:generator>OpenOffice.org/3.2$Win32 OpenOffice.org_project/320m12$Build-9483</meta:generator>
    <meta:print-date>2009-02-12T15:22:37.42</meta:print-date>
    <meta:document-statistic meta:table-count="1" meta:image-count="0" meta:object-count="0" meta:page-count="1" meta:paragraph-count="17" meta:word-count="130" meta:character-count="1393"/>
    <meta:user-defined meta:name="Informacja 1"/>
    <meta:user-defined meta:name="Informacja 2"/>
    <meta:user-defined meta:name="Informacja 3"/>
    <meta:user-defined meta:name="Informacja 4"/>
  </office:meta>
</office:document-meta>
</file>