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488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fo:letter-spacing="-0.023cm" fo:language="pl" fo:country="PL" style:text-underline-style="none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3"/>
      <text:p text:style-name="P13">Oświadczenie o braku podstaw do wykluczenia</text:p>
      <text:p text:style-name="P11"/>
      <text:p text:style-name="P11"/>
      <text:p text:style-name="P6">Oświadczam, że brak jest podstaw do wykluczenia <text:s/>z postępowania o udzielenie zamówienia publicznego na<text:span text:style-name="T3"> udzielenie i obsługę kredytu długoterminowego złotowego na finansowanie planowanego deficytu budżetu miasta oraz spłatę wcześniej zaciągniętych zobowiązań z tytułu emisji papierów wartościowych oraz zaciągniętych kredytów w wysokości 39.445.440 zł (trzydzieści dziewięć milionów czterysta czterdzieści pięć tysięcy czterysta czterdzieści złotych)</text:span><text:span text:style-name="T4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7">podpis <text:s/>osoby / osób upoważnionych do<text:line-break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7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7-26T12:28:55.89</dc:date>
    <meta:print-date>2013-03-26T12:58:58.82</meta:print-date>
    <meta:editing-cycles>34</meta:editing-cycles>
    <meta:editing-duration>PT04H33M22S</meta:editing-duration>
    <meta:document-statistic meta:table-count="1" meta:image-count="0" meta:object-count="0" meta:page-count="1" meta:paragraph-count="13" meta:word-count="112" meta:character-count="960"/>
    <meta:user-defined meta:name="Info 1"/>
    <meta:user-defined meta:name="Info 2"/>
    <meta:user-defined meta:name="Info 3"/>
    <meta:user-defined meta:name="Info 4"/>
  </office:meta>
</office:document-meta>
</file>