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686cm" style:keep-together="true" fo:keep-together="auto"/>
    </style:style>
    <style:style style:name="Tabela1.9" style:family="table-row">
      <style:table-row-properties style:min-row-height="1.8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Standard" style:list-style-name="Numbering_20_3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Tekst_20_długiego_20_cytatu" style:list-style-name="Numbering_20_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size-complex="12pt"/>
    </style:style>
    <style:style style:name="T2" style:family="text">
      <style:text-properties fo:color="#000000" style:text-line-through-style="none" fo:font-style="normal" fo:text-shadow="none" fo:font-weight="bold" style:font-name-asian="Cambria" style:language-asian="ar" style:country-asian="SA" style:font-style-asian="normal" style:font-name-complex="Cambria" style:language-complex="pl" style:country-complex="PL" style:font-style-complex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7</text:p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3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5343817" text:style-name="Numbering_20_3">
              <text:list-item>
                <text:list>
                  <text:list-header>
                    <text:p text:style-name="P20"><text:span text:style-name="Emphasis"><text:span text:style-name="T1"/></text:span></text:p>
                    <text:p text:style-name="P18"><text:span text:style-name="Emphasis"><text:span text:style-name="T2">Wykonanie termomodernizacji budynku <text:s/>I Liceum Ogólnokształcącego <text:s/>w Lublinie, <text:s/></text:span></text:span></text:p>
                    <text:p text:style-name="P19"><text:span text:style-name="Emphasis"><text:span text:style-name="T2">przy Al. Racławickich <text:s/>26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5">
          <table:table-cell table:style-name="Tabela1.A6" office:value-type="string">
            <text:p text:style-name="P10"/>
            <text:p text:style-name="P6">Nr konta </text:p>
            <text:p text:style-name="P12">(w przypadku wniesienia </text:p>
            <text:p text:style-name="P12">wadium przelewem)</text:p>
          </table:table-cell>
          <table:table-cell table:style-name="Tabela1.B6" office:value-type="string">
            <text:p text:style-name="P6"/>
          </table:table-cell>
        </table:table-row>
        <table:table-row table:style-name="Tabela1.7">
          <table:table-cell table:style-name="Tabela1.A6" office:value-type="string">
            <text:p text:style-name="P8">Cena ofertowa w zł netto </text:p>
            <text:p text:style-name="P8">(cyfrowo i słownie) </text:p>
            <text:p text:style-name="P8"/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..%</text:p>
            <text:p text:style-name="P9"/>
            <text:p text:style-name="P9">. ......................................zł.</text:p>
          </table:table-cell>
        </table:table-row>
        <table:table-row table:style-name="Tabela1.9">
          <table:table-cell table:style-name="Tabela1.A6" office:value-type="string">
            <text:p text:style-name="P8">Cena ofertow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9">
          <table:table-cell table:style-name="Tabela1.A6" office:value-type="string">
            <text:p text:style-name="P10">Okres gwarancji</text:p>
            <text:p text:style-name="P11">(w miesiącach)</text:p>
          </table:table-cell>
          <table:table-cell table:style-name="Tabela1.B6" office:value-type="string">
            <text:p text:style-name="P10"/>
            <text:p text:style-name="P10">........ miesięcy</text:p>
            <text:p text:style-name="P6">(minimum 12 miesięcy)</text:p>
          </table:table-cell>
        </table:table-row>
      </table:table>
      <text:p text:style-name="P16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22.2013</text:p>
            </table:table-cell>
            <table:table-cell table:style-name="Tabela2.A1" office:value-type="string">
              <text:p text:style-name="MP2">Załącznik nr 7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7-18T15:19:29.56</dc:date>
    <meta:editing-duration>PT03H53M23S</meta:editing-duration>
    <meta:editing-cycles>47</meta:editing-cycles>
    <meta:generator>OpenOffice.org/3.1$Win32 OpenOffice.org_project/310m11$Build-9399</meta:generator>
    <meta:print-date>2013-07-10T11:32:44.90</meta:print-date>
    <meta:document-statistic meta:table-count="2" meta:image-count="0" meta:object-count="0" meta:page-count="1" meta:paragraph-count="39" meta:word-count="129" meta:character-count="1102"/>
    <meta:user-defined meta:name="Informacja 1"/>
    <meta:user-defined meta:name="Informacja 2"/>
    <meta:user-defined meta:name="Informacja 3"/>
    <meta:user-defined meta:name="Informacja 4"/>
  </office:meta>
</office:document-meta>
</file>