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  <style:style style:name="T5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Emphasis"><text:span text:style-name="T4">wykonanie termomodernizacji budynku I Liceum Ogólnokształcącego <text:s text:c="20"/>w Lublinie, <text:s/>przy Al. Racławickich <text:s/>26</text:span></text:span><text:span text:style-name="Emphasis"><text:span text:style-name="T5"> </text:span></text:span><text:span text:style-name="T2"><text:s/>informuję, że:</text:span></text:p>
      <text:p text:style-name="P19"/>
      <text:list xml:id="list31302431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/>122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4</meta:editing-cycles>
    <meta:editing-duration>PT00H41M18S</meta:editing-duration>
    <dc:date>2013-07-10T11:23:38.26</dc:date>
    <meta:print-date>2013-07-10T11:23:47.98</meta:print-date>
    <meta:document-statistic meta:table-count="1" meta:image-count="0" meta:object-count="0" meta:page-count="1" meta:paragraph-count="20" meta:word-count="165" meta:character-count="1446"/>
    <meta:user-defined meta:name="Info 1"/>
    <meta:user-defined meta:name="Info 2"/>
    <meta:user-defined meta:name="Info 3"/>
    <meta:user-defined meta:name="Info 4"/>
  </office:meta>
</office:document-meta>
</file>