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7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WW-Domyślna_20_czcionka_20_akapitu"><text:span text:style-name="T4">w</text:span></text:span><text:span text:style-name="WW-Domyślna_20_czcionka_20_akapitu"><text:span text:style-name="T5">ykonanie </text:span></text:span><text:span text:style-name="WW-Domyślna_20_czcionka_20_akapitu"><text:span text:style-name="T7">t</text:span></text:span><text:span text:style-name="WW-Domyślna_20_czcionka_20_akapitu"><text:span text:style-name="T6">ermomodernizacji budynku <text:s/>Zespołu Szkół Ogólnokształcących nr 6 w Lublinie, przy ul. Krochmalnej 29</text:span></text:span><text:span text:style-name="T8"> i</text:span><text:span text:style-name="T2">nformuję, że:</text:span></text:p>
      <text:p text:style-name="P22"/>
      <text:list xml:id="list33659529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95cm" style:rel-column-width="2265*"/>
    </style:style>
    <style:style style:name="Tabela2.B" style:family="table-column">
      <style:table-column-properties style:column-width="9.869cm" style:rel-column-width="5595*"/>
    </style:style>
    <style:style style:name="Tabela2.C" style:family="table-column">
      <style:table-column-properties style:column-width="2.138cm" style:rel-column-width="121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10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8</meta:editing-cycles>
    <meta:editing-duration>PT02H10M25S</meta:editing-duration>
    <dc:date>2013-07-04T13:51:16.74</dc:date>
    <meta:print-date>2013-03-28T14:49:54.18</meta:print-date>
    <meta:document-statistic meta:table-count="1" meta:image-count="0" meta:object-count="0" meta:page-count="1" meta:paragraph-count="20" meta:word-count="169" meta:character-count="1442"/>
    <meta:user-defined meta:name="Info 1"/>
    <meta:user-defined meta:name="Info 2"/>
    <meta:user-defined meta:name="Info 3"/>
    <meta:user-defined meta:name="Info 4"/>
  </office:meta>
</office:document-meta>
</file>