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T1" style:family="text"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6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0%"/>
    </style:style>
    <style:style style:name="T8" style:family="text">
      <style:text-properties style:use-window-font-color="true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#ffffff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0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18"/>
      <text:p text:style-name="P12"/>
      <text:p text:style-name="P14">Oświadczenie, że osoby, które będą uczestniczyć w wykonywaniu zamówienia </text:p>
      <text:p text:style-name="P14">posiadają wymagane uprawnienia.</text:p>
      <text:p text:style-name="P15"/>
      <text:p text:style-name="P6"><text:span text:style-name="T10">Oświadczam, że w postępowaniu o udzielenie zamówienia publicznego na </text:span><text:span text:style-name="T9"><text:s/></text:span><text:span text:style-name="WW-Domyślna_20_czcionka_20_akapitu"><text:span text:style-name="T3">w</text:span></text:span><text:span text:style-name="WW-Domyślna_20_czcionka_20_akapitu"><text:span text:style-name="T6">ykonanie </text:span></text:span><text:span text:style-name="WW-Domyślna_20_czcionka_20_akapitu"><text:span text:style-name="T5">t</text:span></text:span><text:span text:style-name="WW-Domyślna_20_czcionka_20_akapitu"><text:span text:style-name="T7">ermomodernizacji budynku <text:s/>Zespołu Szkół Ogólnokształcących nr 6 w Lublinie, przy ul. Krochmalnej 29</text:span></text:span><text:span text:style-name="T11"> </text:span><text:span text:style-name="T12">dysponuję osobą/ami, która/e będzie/będą uczestniczyć w wykonywaniu zamówienia posiadającą/ymi odpowiednie</text:span><text:span text:style-name="T1"> uprawnienia budowlane</text:span><text:span text:style-name="T2"> </text:span><text:span text:style-name="T1">do kierowania robotami budowlanymi w specjalności</text:span><text:span text:style-name="T2">:</text:span></text:p>
      <text:p text:style-name="P4"/>
      <text:p text:style-name="P5">- konstrukcyjno – budowlanej,</text:p>
      <text:p text:style-name="P5">- instalacyjnej w zakresie instalacji i urządzeń cieplnych, <text:s/>wodociągowych i <text:s text:c="3"/>kanalizacyjnych,</text:p>
      <text:p text:style-name="P5">- instalacyjnej w zakresie <text:s/>instalacji i urządzeń elektrycznych i elektroenergetycznych,</text:p>
      <text:p text:style-name="P20">podstawa prawna art. 14 ustawy Prawo budowlane z dnia 7 lipca 1994 r. (tekst jednolity Dz. U. z 2010 r. Nr 243, poz. 1623 z późn. zm).</text:p>
      <text:p text:style-name="P13"/>
      <text:p text:style-name="P13"/>
      <text:p text:style-name="P11"/>
      <text:p text:style-name="P11"/>
      <text:p text:style-name="P19">........................................................</text:p>
      <text:p text:style-name="P22">podpis <text:s/>osoby/osób upoważnionych do <text:s/></text:p>
      <text:p text:style-name="P22">występowania w imieniu wykonawcy</text:p>
      <text:p text:style-name="P13"/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8cm"/>
    </style:style>
    <style:style style:name="Tabela2.B" style:family="table-column">
      <style:table-column-properties style:column-width="10.195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10</text:text-input>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7-04T13:34:55.41</meta:creation-date>
    <meta:editing-cycles>2</meta:editing-cycles>
    <meta:editing-duration>PT00H03M15S</meta:editing-duration>
    <meta:document-statistic meta:table-count="1" meta:image-count="0" meta:object-count="0" meta:page-count="1" meta:paragraph-count="19" meta:word-count="146" meta:character-count="1249"/>
    <dc:date>2013-07-04T13:38:10.88</dc:date>
    <meta:user-defined meta:name="Info 1"/>
    <meta:user-defined meta:name="Info 2"/>
    <meta:user-defined meta:name="Info 3"/>
    <meta:user-defined meta:name="Info 4"/>
  </office:meta>
</office:document-meta>
</file>