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wykonanie termomodernizacji budynku Zespołu Szkół Ogólnokształcących nr 6 w Lublinie, przy ul. Krochmalnej 29</text:span> 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0.24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0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7-04T13:13:09.76</meta:creation-date>
    <meta:editing-cycles>2</meta:editing-cycles>
    <meta:editing-duration>PT00H11M51S</meta:editing-duration>
    <meta:document-statistic meta:table-count="1" meta:image-count="0" meta:object-count="0" meta:page-count="1" meta:paragraph-count="18" meta:word-count="108" meta:character-count="979"/>
    <dc:date>2013-07-04T13:25:00.94</dc:date>
    <meta:user-defined meta:name="Info 1"/>
    <meta:user-defined meta:name="Info 2"/>
    <meta:user-defined meta:name="Info 3"/>
    <meta:user-defined meta:name="Info 4"/>
  </office:meta>
</office:document-meta>
</file>