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use-window-font-color="true"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style:text-underline-style="none" fo:font-weight="bold" fo:background-color="transparent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color="#000000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6">Oświadczenie o części zamówienia, której wykonanie, wykonawca zamierza powierzyć podwykonawcom.</text:p>
      <text:p text:style-name="P4"/>
      <text:p text:style-name="P9"/>
      <text:p text:style-name="P10"><text:span text:style-name="T2">Oświadczam, że w postępowaniu o udzielenie zamówienia publicznego na</text:span><text:span text:style-name="T3"> </text:span><text:span text:style-name="T7">utrzymanie i konserwacja rowów i urządzeń melioracyjnych w Parku Ludowym w Lublinie</text:span><text:span text:style-name="T3"> </text:span><text:span text:style-name="T6">p</text:span><text:span text:style-name="T2">odwykonawcom zostanie powierzona część zamówienia obejmująca wykonanie prac w zakresie:</text:span></text:p>
      <text:p text:style-name="P5"/>
      <text:list xml:id="list30738617" text:style-name="WW8Num1">
        <text:list-item>
          <text:p text:style-name="P20">...............................................................................</text:p>
        </text:list-item>
      </text:list>
      <text:p text:style-name="P5"/>
      <text:list xml:id="list30740737" text:style-name="WW8Num2">
        <text:list-item>
          <text:p text:style-name="P21">...............................................................................</text:p>
        </text:list-item>
      </text:list>
      <text:p text:style-name="P5"/>
      <text:list xml:id="list30734156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7.2013</text:p>
            </table:table-cell>
            <table:table-cell table:style-name="Tabela2.A1" office:value-type="string">
              <text:p text:style-name="MP2">Zał. Nr 6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7</meta:editing-cycles>
    <meta:editing-duration>PT01H10M01S</meta:editing-duration>
    <dc:date>2013-06-24T10:59:59.16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3" meta:character-count="1128"/>
    <meta:user-defined meta:name="Informacja 1"/>
    <meta:user-defined meta:name="Informacja 2"/>
    <meta:user-defined meta:name="Informacja 3"/>
    <meta:user-defined meta:name="Informacja 4"/>
  </office:meta>
</office:document-meta>
</file>