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anguage="pl" fo:country="PL" fo:font-weight="bold" fo:background-color="#ffffff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4" style:family="text">
      <style:text-properties style:use-window-font-color="true" fo:language="pl" fo:country="PL" fo:font-weight="bold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5" style:family="text">
      <style:text-properties style:use-window-font-color="true" fo:language="pl" fo:country="PL" fo:font-weight="bold" fo:background-color="#ffffff" style:font-name-asian="Lucida Sans Unicode2" style:language-asian="pl" style:country-asian="PL" style:font-weight-asian="bold" style:font-name-complex="Tahoma2" style:language-complex="pl" style:country-complex="P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/>
      <text:p text:style-name="P16">Załącznik nr 4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21"><text:span text:style-name="T1">Przystępując do udziału <text:s/>w postępowaniu o udzielenie zamówienia publicznego na </text:span><text:s/><text:span text:style-name="T5">utrzymanie i konserwacja rowów i urządzeń melioracyjnych w Parku Ludowym w Lublinie </text:span><text:span text:style-name="T2">informuję, że:</text:span></text:p>
      <text:p text:style-name="P22"/>
      <text:list xml:id="list30643997" text:style-name="L1">
        <text:list-header>
          <text:p text:style-name="P24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4"/>
          <text:p text:style-name="P24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5">1).............................................................................</text:p>
          <text:p text:style-name="P25">2).............................................................................</text:p>
          <text:p text:style-name="P25">3).............................................................................</text:p>
        </text:list-header>
      </text:list>
      <text:p text:style-name="P20"/>
      <text:p text:style-name="P20"/>
      <text:p text:style-name="P7"/>
      <text:p text:style-name="P5"/>
      <text:p text:style-name="P5"/>
      <text:p text:style-name="P5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7"/>
      <text:p text:style-name="P19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07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0</meta:editing-cycles>
    <meta:editing-duration>PT02H10M58S</meta:editing-duration>
    <dc:date>2013-06-24T10:49:00.60</dc:date>
    <meta:print-date>2013-03-28T14:49:54.18</meta:print-date>
    <meta:document-statistic meta:table-count="1" meta:image-count="0" meta:object-count="0" meta:page-count="1" meta:paragraph-count="20" meta:word-count="167" meta:character-count="1413"/>
    <meta:user-defined meta:name="Info 1"/>
    <meta:user-defined meta:name="Info 2"/>
    <meta:user-defined meta:name="Info 3"/>
    <meta:user-defined meta:name="Info 4"/>
  </office:meta>
</office:document-meta>
</file>