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etter-spacing="-0.023cm" fo:language="pl" fo:country="PL" style:text-underline-style="none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fo:letter-spacing="-0.023cm" fo:language="pl" fo:country="PL" style:text-underline-style="none" fo:font-weight="bold" fo:background-color="transparent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style:use-window-font-color="true" fo:letter-spacing="-0.023cm" fo:language="pl" fo:country="PL" style:text-underline-style="none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</text:span><text:span text:style-name="T6">utrzymanie i konserwacja rowów i urządzeń melioracyjnych w Parku Ludowym w Lublinie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7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24T10:47:56.99</dc:date>
    <meta:print-date>2013-06-24T10:47:48.86</meta:print-date>
    <meta:editing-cycles>33</meta:editing-cycles>
    <meta:editing-duration>PT04H33M53S</meta:editing-duration>
    <meta:document-statistic meta:table-count="1" meta:image-count="0" meta:object-count="0" meta:page-count="1" meta:paragraph-count="13" meta:word-count="85" meta:character-count="697"/>
    <meta:user-defined meta:name="Info 1"/>
    <meta:user-defined meta:name="Info 2"/>
    <meta:user-defined meta:name="Info 3"/>
    <meta:user-defined meta:name="Info 4"/>
  </office:meta>
</office:document-meta>
</file>