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language="pl" fo:country="PL" fo:font-weight="bold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style:use-window-font-color="true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3" style:family="text">
      <style:text-properties fo:color="#000000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4">utrzymanie i konserwacja rowów i urządzeń melioracyjnych w Parku Ludowym w Lublinie</text:span><text:span text:style-name="T2">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7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24T10:44:46.38</dc:date>
    <meta:print-date>2009-04-08T13:34:49.18</meta:print-date>
    <meta:editing-cycles>23</meta:editing-cycles>
    <meta:editing-duration>PT03H41M37S</meta:editing-duration>
    <meta:document-statistic meta:table-count="1" meta:image-count="0" meta:object-count="0" meta:page-count="1" meta:paragraph-count="18" meta:word-count="108" meta:character-count="971"/>
    <meta:user-defined meta:name="Info 1"/>
    <meta:user-defined meta:name="Info 2"/>
    <meta:user-defined meta:name="Info 3"/>
    <meta:user-defined meta:name="Info 4"/>
  </office:meta>
</office:document-meta>
</file>