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style:use-window-font-color="true" style:text-line-through-style="none" style:text-position="super 58%" style:font-name="Arial" fo:language="pl" fo:country="PL" fo:font-weight="bold" style:font-weight-asian="bold" style:font-weight-complex="bold"/>
    </style:style>
    <style:style style:name="T6" style:family="text">
      <style:text-properties style:use-window-font-color="true" style:text-line-through-style="none" style:text-position="0% 100%" style:font-name="Arial" fo:language="pl" fo:country="PL" fo:font-weight="bold" style:font-weight-asian="bold" style:font-weight-complex="bold"/>
    </style:style>
    <style:style style:name="T7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7">Oświadczenie o części zamówienia, której wykonanie, wykonawca zamierza powierzyć podwykonawcom.</text:p>
      <text:p text:style-name="P4"/>
      <text:p text:style-name="P4"/>
      <text:p text:style-name="P8"><text:span text:style-name="T2">Oświadczam, że w postępowaniu o udzielenie zamówienia publicznego na:</text:span><text:span text:style-name="T3"> <text:s/></text:span></text:p>
      <text:p text:style-name="P8"><text:span text:style-name="T4">opracowanie dokumentacji geodezyjnej podziału nieruchomości zabudowanej, stanowiącej własność Gminy Lublin, oznaczonej w ewidencji gruntów jako działki nr 22/4 o pow. 48594 m</text:span><text:span text:style-name="T5">2</text:span><text:span text:style-name="T6">,</text:span><text:span text:style-name="T4"> nr 22/5 o pow. 2001 m</text:span><text:span text:style-name="T5">2 </text:span><text:span text:style-name="T6">oraz nr 22/6 o pow. 816 m</text:span><text:span text:style-name="T5">2 </text:span><text:span text:style-name="T4">(obr. 33 ark.11)</text:span><text:span text:style-name="T6">, </text:span><text:span text:style-name="T4">położonej w Lublinie przy Al. Kraśnickiej i ul. Nałęczowskiej (zajezdnia MPK Lublin Sp. z o. o.), objętej KW LU1I/00128489/2, przeznaczonej do sprzedaży <text:s/></text:span><text:span text:style-name="T7">p</text:span><text:span text:style-name="T2">odwykonawcom zostanie powierzona część zamówienia obejmująca wykonanie prac w zakresie:</text:span></text:p>
      <text:p text:style-name="P6"/>
      <text:list xml:id="list35532595" text:style-name="WW8Num1">
        <text:list-item>
          <text:p text:style-name="P17">...............................................................................</text:p>
        </text:list-item>
      </text:list>
      <text:p text:style-name="P6"/>
      <text:list xml:id="list35538372" text:style-name="WW8Num2">
        <text:list-item>
          <text:p text:style-name="P18">...............................................................................</text:p>
        </text:list-item>
      </text:list>
      <text:p text:style-name="P6"/>
      <text:list xml:id="list35532230" text:style-name="WW8Num3">
        <text:list-item>
          <text:p text:style-name="P19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6">WAGA:</text:p>
      <text:p text:style-name="P5"><text:span text:style-name="T8">Oświadczenia nie należy składa</text:span>ć w przypadku wykonywania całości zamówienia przez wykonawcę siłami własnymi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313cm" style:rel-column-width="2445*"/>
    </style:style>
    <style:style style:name="Tabela2.B" style:family="table-column">
      <style:table-column-properties style:column-width="10.687cm" style:rel-column-width="6059*"/>
    </style:style>
    <style:style style:name="Tabela2.C" style:family="table-column">
      <style:table-column-properties style:column-width="1.998cm" style:rel-column-width="113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6</text:text-input>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7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19</meta:editing-cycles>
    <meta:editing-duration>PT01H10M45S</meta:editing-duration>
    <dc:date>2013-07-04T15:40:19.95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8" meta:word-count="148" meta:character-count="1431"/>
    <meta:user-defined meta:name="Informacja 1"/>
    <meta:user-defined meta:name="Informacja 2"/>
    <meta:user-defined meta:name="Informacja 3"/>
    <meta:user-defined meta:name="Informacja 4"/>
  </office:meta>
</office:document-meta>
</file>